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 style:list-style-name="WW8Num1">
      <style:paragraph-properties fo:margin-left="1.251cm" fo:margin-right="0cm" fo:margin-top="0cm" fo:margin-bottom="0cm" loext:contextual-spacing="false" fo:text-indent="-0.621cm" style:auto-text-indent="false"/>
    </style:style>
    <style:style style:name="P3" style:family="paragraph" style:parent-style-name="Standard">
      <style:paragraph-properties fo:margin-top="0cm" fo:margin-bottom="0.353cm" loext:contextual-spacing="false" fo:line-height="115%" fo:orphans="2" fo:widows="2" style:writing-mode="lr-tb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T2" style:family="text">
      <style:text-properties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<text:span text:style-name="T1">Bauern</text:span><text:span text:style-name="T2"> </text:span><text:span text:style-name="T1">brauchen</text:span><text:span text:style-name="T2"> </text:span><text:span text:style-name="T1">die</text:span><text:span text:style-name="T2"> </text:span><text:span text:style-name="T1">Bienen</text:span><text:span text:style-name="T2"> </text:span><text:span text:style-name="T1">und</text:span><text:span text:style-name="T2"> </text:span><text:span text:style-name="T1">Bienen</text:span><text:span text:style-name="T2"> </text:span><text:span text:style-name="T1">brauchen</text:span><text:span text:style-name="T2"> </text:span><text:span text:style-name="T1">die</text:span><text:span text:style-name="T2"> </text:span><text:span text:style-name="T1">Bauern</text:span></text:p>
      <text:p text:style-name="Standard"><text:span text:style-name="T3"><text:s/></text:span><text:span text:style-name="T4">Die</text:span><text:span text:style-name="T3"> </text:span><text:span text:style-name="T4">diesjährige</text:span><text:span text:style-name="T3"> </text:span><text:span text:style-name="T4">Versammlung</text:span><text:span text:style-name="T3"> </text:span><text:span text:style-name="T4">der</text:span><text:span text:style-name="T3"> </text:span><text:span text:style-name="T4">Regionalgruppe</text:span><text:span text:style-name="T3"> „</text:span><text:span text:style-name="T4">Chiemgau</text:span><text:span text:style-name="T3"> </text:span><text:span text:style-name="T4">-</text:span><text:span text:style-name="T3"> </text:span><text:span text:style-name="T4">Inn</text:span><text:span text:style-name="T3"> – </text:span><text:span text:style-name="T4">Salzach</text:span><text:span text:style-name="T3">“ </text:span><text:span text:style-name="T4">der</text:span><text:span text:style-name="T3"> </text:span><text:span text:style-name="T4">Arbeitsgemeinschaft</text:span><text:span text:style-name="T3"> </text:span><text:span text:style-name="T4">bäuerliche</text:span><text:span text:style-name="T3"> </text:span><text:span text:style-name="T4">Landwirtschaft</text:span><text:span text:style-name="T3"> </text:span><text:span text:style-name="T4">eV</text:span><text:span text:style-name="T3"> </text:span><text:span text:style-name="T4">(AbL)</text:span><text:span text:style-name="T3"> </text:span><text:span text:style-name="T4">hatte</text:span><text:span text:style-name="T3"> </text:span><text:span text:style-name="T4">nicht</text:span><text:span text:style-name="T3"> </text:span><text:span text:style-name="T4">nur</text:span><text:span text:style-name="T3"> </text:span><text:span text:style-name="T4">die</text:span><text:span text:style-name="T3"> </text:span><text:span text:style-name="T4">Neuwahlen</text:span><text:span text:style-name="T3"> </text:span><text:span text:style-name="T4">der</text:span><text:span text:style-name="T3"> </text:span><text:span text:style-name="T4">Vorstandschaft</text:span><text:span text:style-name="T3"> </text:span><text:span text:style-name="T4">auf</text:span><text:span text:style-name="T3"> </text:span><text:span text:style-name="T4">der</text:span><text:span text:style-name="T3"> </text:span><text:span text:style-name="T4">Tagesordnung,</text:span><text:span text:style-name="T3"> </text:span><text:span text:style-name="T4">sondern</text:span><text:span text:style-name="T3"> </text:span><text:span text:style-name="T4">auch</text:span><text:span text:style-name="T3"> </text:span><text:span text:style-name="T4">drei</text:span><text:span text:style-name="T3"> </text:span><text:span text:style-name="T4">Impulsreferate,</text:span><text:span text:style-name="T3"> </text:span><text:span text:style-name="T4">um</text:span><text:span text:style-name="T3"> </text:span><text:span text:style-name="T4">das</text:span><text:span text:style-name="T3"> </text:span><text:span text:style-name="T4">Thema</text:span><text:span text:style-name="T3"> </text:span><text:span text:style-name="T4">Ernährungssicherheit</text:span><text:span text:style-name="T3"> </text:span><text:span text:style-name="T4">zu</text:span><text:span text:style-name="T3"> </text:span><text:span text:style-name="T4">diskutieren.</text:span></text:p>
      <text:p text:style-name="Standard"><text:span text:style-name="T4">Nach</text:span><text:span text:style-name="T3"> </text:span><text:span text:style-name="T4">der</text:span><text:span text:style-name="T3"> </text:span><text:span text:style-name="T4">Begrüßung</text:span><text:span text:style-name="T3"> </text:span><text:span text:style-name="T4">durch</text:span><text:span text:style-name="T3"> </text:span><text:span text:style-name="T4">die</text:span><text:span text:style-name="T3"> </text:span><text:span text:style-name="T4">Vorsitzende</text:span><text:span text:style-name="T3"> </text:span><text:span text:style-name="T4">Rita</text:span><text:span text:style-name="T3"> </text:span><text:span text:style-name="T4">Huber</text:span><text:span text:style-name="T3"> </text:span><text:span text:style-name="T4">brachte</text:span><text:span text:style-name="T3"> </text:span><text:span text:style-name="T4">Hubert</text:span><text:span text:style-name="T3"> </text:span><text:span text:style-name="T4">Hochreiter</text:span><text:span text:style-name="T3"> </text:span><text:span text:style-name="T4">einen</text:span><text:span text:style-name="T3"> </text:span><text:span text:style-name="T4">Überblick</text:span><text:span text:style-name="T3"> </text:span><text:span text:style-name="T4">von</text:span><text:span text:style-name="T3"> </text:span><text:span text:style-name="T4">den</text:span><text:span text:style-name="T3"> </text:span><text:span text:style-name="T4">Aktivitäten</text:span><text:span text:style-name="T3"> </text:span><text:span text:style-name="T4">des</text:span><text:span text:style-name="T3"> </text:span><text:span text:style-name="T4">letzten</text:span><text:span text:style-name="T3"> </text:span><text:span text:style-name="T4">Jahres.</text:span></text:p>
      <text:p text:style-name="Standard"><text:span text:style-name="T3"><text:s/></text:span><text:span text:style-name="T4">Vortrag</text:span><text:span text:style-name="T3"> </text:span><text:span text:style-name="T4">von</text:span><text:span text:style-name="T3"> </text:span><text:span text:style-name="T4">Prof.</text:span><text:span text:style-name="T3"> </text:span><text:span text:style-name="T4">Monika</text:span><text:span text:style-name="T3"> </text:span><text:span text:style-name="T4">Krüger</text:span><text:span text:style-name="T3"> </text:span><text:span text:style-name="T4">über</text:span><text:span text:style-name="T3"> </text:span><text:span text:style-name="T4">die</text:span><text:span text:style-name="T3"> </text:span><text:span text:style-name="T4">Auswirkungen</text:span><text:span text:style-name="T3"> </text:span><text:span text:style-name="T4">von</text:span><text:span text:style-name="T3"> </text:span><text:span text:style-name="T4">Glyphosat</text:span><text:span text:style-name="T3"> </text:span><text:span text:style-name="T4">auf</text:span><text:span text:style-name="T3"> </text:span><text:span text:style-name="T4">Mensch,</text:span><text:span text:style-name="T3"> </text:span><text:span text:style-name="T4">Tier</text:span><text:span text:style-name="T3"> </text:span><text:span text:style-name="T4">und</text:span><text:span text:style-name="T3"> </text:span><text:span text:style-name="T4">Umwelt.</text:span><text:span text:style-name="T3"> <text:s text:c="197"/></text:span></text:p>
      <text:p text:style-name="Standard"><text:span text:style-name="T4">Almbegehung</text:span><text:span text:style-name="T3"> </text:span><text:span text:style-name="T4">mit</text:span><text:span text:style-name="T3"> </text:span><text:span text:style-name="T4">den</text:span><text:span text:style-name="T3"> </text:span><text:span text:style-name="T4">Amtschefs</text:span><text:span text:style-name="T3"> </text:span><text:span text:style-name="T4">der</text:span><text:span text:style-name="T3"> </text:span><text:span text:style-name="T4">Landwirtschaftsämter</text:span><text:span text:style-name="T3"> </text:span><text:span text:style-name="T4">Traunstein,</text:span><text:span text:style-name="T3"> </text:span><text:span text:style-name="T4">Rosenheim,</text:span><text:span text:style-name="T3"> </text:span><text:span text:style-name="T4">Mühldorf,</text:span><text:span text:style-name="T3"> </text:span><text:span text:style-name="T4">Altötting</text:span><text:span text:style-name="T3"> </text:span><text:span text:style-name="T4">und</text:span><text:span text:style-name="T3"> </text:span><text:span text:style-name="T4">Holzkirchen.</text:span><text:span text:style-name="T3"> </text:span><text:span text:style-name="T4">Dabei</text:span><text:span text:style-name="T3"> </text:span><text:span text:style-name="T4">wurde</text:span><text:span text:style-name="T3"> </text:span><text:span text:style-name="T4">über</text:span><text:span text:style-name="T3"> </text:span><text:span text:style-name="T4">die</text:span><text:span text:style-name="T3"> </text:span><text:span text:style-name="T4">künftige</text:span><text:span text:style-name="T3"> </text:span><text:span text:style-name="T4">Ausrichtung</text:span><text:span text:style-name="T3"> </text:span><text:span text:style-name="T4">der</text:span><text:span text:style-name="T3"> </text:span><text:span text:style-name="T4">landwirtschaftlichen</text:span><text:span text:style-name="T3"> </text:span><text:span text:style-name="T4">Ausbildung</text:span><text:span text:style-name="T3"> </text:span><text:span text:style-name="T4">und</text:span><text:span text:style-name="T3"> </text:span><text:span text:style-name="T4">der</text:span><text:span text:style-name="T3"> </text:span><text:span text:style-name="T4">Beratung</text:span><text:span text:style-name="T3"> </text:span><text:span text:style-name="T4">gesprochen.</text:span></text:p>
      <text:p text:style-name="Standard"><text:span text:style-name="T4">Hoffeste</text:span><text:span text:style-name="T3"> </text:span><text:span text:style-name="T4">bei</text:span><text:span text:style-name="T3"> </text:span><text:span text:style-name="T4">Fam.</text:span><text:span text:style-name="T3"> </text:span><text:span text:style-name="T4">Hochreiter</text:span><text:span text:style-name="T3"> </text:span><text:span text:style-name="T4">in</text:span><text:span text:style-name="T3"> </text:span><text:span text:style-name="T4">Dorfen</text:span><text:span text:style-name="T3"> </text:span><text:span text:style-name="T4">und</text:span><text:span text:style-name="T3"> </text:span><text:span text:style-name="T4">auf</text:span><text:span text:style-name="T3"> </text:span><text:span text:style-name="T4">der</text:span><text:span text:style-name="T3"> </text:span><text:span text:style-name="T4">Fürmann</text:span><text:span text:style-name="T3"> </text:span><text:span text:style-name="T4">Alm</text:span><text:span text:style-name="T3"> </text:span><text:span text:style-name="T4">in</text:span><text:span text:style-name="T3"> </text:span><text:span text:style-name="T4">Anger.</text:span></text:p>
      <text:p text:style-name="Standard"><text:span text:style-name="T4">Bauernwallfahrt</text:span><text:span text:style-name="T3"> </text:span><text:span text:style-name="T4">in</text:span><text:span text:style-name="T3"> </text:span><text:span text:style-name="T4">Altötting</text:span><text:span text:style-name="T3"> </text:span><text:span text:style-name="T4">mit</text:span><text:span text:style-name="T3"> </text:span><text:span text:style-name="T4">ca.</text:span><text:span text:style-name="T3"> </text:span><text:span text:style-name="T4">1000</text:span><text:span text:style-name="T3"> </text:span><text:span text:style-name="T4">Teilnehmern.</text:span></text:p>
      <text:p text:style-name="Standard"><text:span text:style-name="T4">Podiumsdiskussion</text:span><text:span text:style-name="T3"> </text:span><text:span text:style-name="T4">in</text:span><text:span text:style-name="T3"> </text:span><text:span text:style-name="T4">Palling</text:span><text:span text:style-name="T3"> </text:span><text:span text:style-name="T4">mit</text:span><text:span text:style-name="T3"> </text:span><text:span text:style-name="T4">dem</text:span><text:span text:style-name="T3"> </text:span><text:span text:style-name="T4">Thema</text:span><text:span text:style-name="T3"> </text:span><text:span text:style-name="T4">TTIP</text:span><text:span text:style-name="T3"> </text:span><text:span text:style-name="T4">mit</text:span><text:span text:style-name="T3"> </text:span><text:span text:style-name="T4">Teilnehmern</text:span><text:span text:style-name="T3"> </text:span><text:span text:style-name="T4">von</text:span><text:span text:style-name="T3"> </text:span><text:span text:style-name="T4">SPD,</text:span><text:span text:style-name="T3"> </text:span><text:span text:style-name="T4">Grüne,</text:span><text:span text:style-name="T3"> </text:span><text:span text:style-name="T4">FW,</text:span><text:span text:style-name="T3"> </text:span><text:span text:style-name="T4">ÖDP,</text:span><text:span text:style-name="T3"> </text:span><text:span text:style-name="T4">Linke,</text:span><text:span text:style-name="T3"> </text:span><text:span text:style-name="T4">BBV</text:span><text:span text:style-name="T3"> </text:span><text:span text:style-name="T4">und</text:span><text:span text:style-name="T3"> </text:span><text:span text:style-name="T4">AbL.</text:span></text:p>
      <text:p text:style-name="Standard"><text:span text:style-name="T4">Vortrag</text:span><text:span text:style-name="T3"> </text:span><text:span text:style-name="T4">von</text:span><text:span text:style-name="T3"> </text:span><text:span text:style-name="T4">Prof.</text:span><text:span text:style-name="T3"> </text:span><text:span text:style-name="T4">Onno</text:span><text:span text:style-name="T3"> </text:span><text:span text:style-name="T4">Popinga</text:span><text:span text:style-name="T3"> </text:span><text:span text:style-name="T4">über</text:span><text:span text:style-name="T3"> </text:span><text:span text:style-name="T4">die</text:span><text:span text:style-name="T3"> </text:span><text:span text:style-name="T4">Wirtschaftlichkeit</text:span><text:span text:style-name="T3"> </text:span><text:span text:style-name="T4">der</text:span><text:span text:style-name="T3"> </text:span><text:span text:style-name="T4">Milchviehfütterung</text:span><text:span text:style-name="T3"> </text:span><text:span text:style-name="T4">mit</text:span><text:span text:style-name="T3"> </text:span><text:span text:style-name="T4">weniger</text:span><text:span text:style-name="T3"> </text:span><text:span text:style-name="T4">oder</text:span><text:span text:style-name="T3"> </text:span><text:span text:style-name="T4">keinem</text:span><text:span text:style-name="T3"> </text:span><text:span text:style-name="T4">Kraftfutter.</text:span></text:p>
      <text:p text:style-name="Standard"><text:span text:style-name="T4">Der</text:span><text:span text:style-name="T3"> </text:span><text:span text:style-name="T4">Film</text:span><text:span text:style-name="T3"> „</text:span><text:span text:style-name="T4">WEILOISIRGENDWIAZAMHAENGD</text:span><text:span text:style-name="T3">“ </text:span><text:span text:style-name="T4">bei</text:span><text:span text:style-name="T3"> </text:span><text:span text:style-name="T4">dem</text:span><text:span text:style-name="T3"> </text:span><text:span text:style-name="T4">auch</text:span><text:span text:style-name="T3"> </text:span><text:span text:style-name="T4">viele</text:span><text:span text:style-name="T3"> </text:span><text:span text:style-name="T4">AbL-er</text:span><text:span text:style-name="T3"> </text:span><text:span text:style-name="T4">beteiligt</text:span><text:span text:style-name="T3"> </text:span><text:span text:style-name="T4">sind,</text:span><text:span text:style-name="T3"> </text:span><text:span text:style-name="T4">ist</text:span><text:span text:style-name="T3"> </text:span><text:span text:style-name="T4">jetzt</text:span><text:span text:style-name="T3"> </text:span><text:span text:style-name="T4">überall</text:span><text:span text:style-name="T3"> </text:span><text:span text:style-name="T4">zu</text:span><text:span text:style-name="T3"> </text:span><text:span text:style-name="T4">sehen. Nähere Informationen unter www.weiloisirgendwiazamhaengd.de.</text:span></text:p>
      <text:p text:style-name="Standard"><text:span text:style-name="T4">Die</text:span><text:span text:style-name="T3"> </text:span><text:span text:style-name="T4">Wahl</text:span><text:span text:style-name="T3"> </text:span><text:span text:style-name="T4">der</text:span><text:span text:style-name="T3"> </text:span><text:span text:style-name="T4">neuen</text:span><text:span text:style-name="T3"> </text:span><text:span text:style-name="T4">Vorstandschaft</text:span><text:span text:style-name="T3"> </text:span><text:span text:style-name="T4">ergab</text:span><text:span text:style-name="T3"> </text:span><text:span text:style-name="T4">folgendes</text:span><text:span text:style-name="T3"> </text:span><text:span text:style-name="T4">Ergebnis:</text:span><text:span text:style-name="T3"> </text:span><text:span text:style-name="T4">1.</text:span><text:span text:style-name="T3"> </text:span><text:span text:style-name="T4">Vorstzende</text:span><text:span text:style-name="T3"> – </text:span><text:span text:style-name="T4">Rita</text:span><text:span text:style-name="T3"> </text:span><text:span text:style-name="T4">Huber,</text:span><text:span text:style-name="T3"> </text:span><text:span text:style-name="T4">Stellvertreterin</text:span><text:span text:style-name="T3"> – </text:span><text:span text:style-name="T4">Helga</text:span><text:span text:style-name="T3"> </text:span><text:span text:style-name="T4">Reininger,</text:span><text:span text:style-name="T3"> </text:span><text:span text:style-name="T4">1.</text:span><text:span text:style-name="T3"> </text:span><text:span text:style-name="T4">Vorsitzender</text:span><text:span text:style-name="T3"> – </text:span><text:span text:style-name="T4">Georg</text:span><text:span text:style-name="T3"> </text:span><text:span text:style-name="T4">Planthaler,</text:span><text:span text:style-name="T3"> </text:span><text:span text:style-name="T4">Stellvertreter</text:span><text:span text:style-name="T3"> – </text:span><text:span text:style-name="T4">Sepp</text:span><text:span text:style-name="T3"> </text:span><text:span text:style-name="T4">Linhuber,</text:span><text:span text:style-name="T3"> </text:span><text:span text:style-name="T4">Landkreisvertreter</text:span><text:span text:style-name="T3"> </text:span><text:span text:style-name="T4">sind</text:span><text:span text:style-name="T3"> </text:span><text:span text:style-name="T4">Simon</text:span><text:span text:style-name="T3"> </text:span><text:span text:style-name="T4">Angerpointner</text:span><text:span text:style-name="T3"> – </text:span><text:span text:style-name="T4">BGL,</text:span><text:span text:style-name="T3"> </text:span><text:span text:style-name="T4">Sepp</text:span><text:span text:style-name="T3"> </text:span><text:span text:style-name="T4">Grundner</text:span><text:span text:style-name="T3"> – </text:span><text:span text:style-name="T4">AÖ,</text:span><text:span text:style-name="T3"> </text:span><text:span text:style-name="T4">Hubert</text:span><text:span text:style-name="T3"> </text:span><text:span text:style-name="T4">Breitreiter</text:span><text:span text:style-name="T3"> – </text:span><text:span text:style-name="T4">TS,</text:span><text:span text:style-name="T3"> </text:span><text:span text:style-name="T4">Ute</text:span><text:span text:style-name="T3"> </text:span><text:span text:style-name="T4">Gasteiger</text:span><text:span text:style-name="T3"> </text:span><text:span text:style-name="T4">und</text:span><text:span text:style-name="T3"> </text:span><text:span text:style-name="T4">Sepp</text:span><text:span text:style-name="T3"> </text:span><text:span text:style-name="T4">Lebmeier</text:span><text:span text:style-name="T3"> – </text:span><text:span text:style-name="T4">RO,</text:span><text:span text:style-name="T3"> </text:span><text:span text:style-name="T4">Konrad</text:span><text:span text:style-name="T3"> </text:span><text:span text:style-name="T4">Zeiler</text:span><text:span text:style-name="T3"> – </text:span><text:span text:style-name="T4">MÜ.</text:span></text:p>
      <text:p text:style-name="Standard"><text:span text:style-name="T3">„</text:span><text:span text:style-name="T4">Eine</text:span><text:span text:style-name="T3"> </text:span><text:span text:style-name="T4">strukturreiche,</text:span><text:span text:style-name="T3"> </text:span><text:span text:style-name="T4">flächengebundene</text:span><text:span text:style-name="T3"> </text:span><text:span text:style-name="T4">bäuerliche</text:span><text:span text:style-name="T3"> </text:span><text:span text:style-name="T4">Landwirtschaft</text:span><text:span text:style-name="T3"> </text:span><text:span text:style-name="T4">kann</text:span><text:span text:style-name="T3"> </text:span><text:span text:style-name="T4">nur</text:span><text:span text:style-name="T3"> </text:span><text:span text:style-name="T4">erhalten</text:span><text:span text:style-name="T3"> </text:span><text:span text:style-name="T4">werden,</text:span><text:span text:style-name="T3"> </text:span><text:span text:style-name="T4">wenn</text:span><text:span text:style-name="T3"> </text:span><text:span text:style-name="T4">die</text:span><text:span text:style-name="T3"> </text:span><text:span text:style-name="T4">Rahmenbedingungen</text:span><text:span text:style-name="T3"> </text:span><text:span text:style-name="T4">für</text:span><text:span text:style-name="T3"> </text:span><text:span text:style-name="T4">die</text:span><text:span text:style-name="T3"> </text:span><text:span text:style-name="T4">klein-</text:span><text:span text:style-name="T3"> </text:span><text:span text:style-name="T4">und</text:span><text:span text:style-name="T3"> </text:span><text:span text:style-name="T4">mittelständischen</text:span><text:span text:style-name="T3"> </text:span><text:span text:style-name="T4">Betriebe</text:span><text:span text:style-name="T3"> </text:span><text:span text:style-name="T4">verbessert</text:span><text:span text:style-name="T3"> </text:span><text:span text:style-name="T4">werden</text:span><text:span text:style-name="T3">“ </text:span><text:span text:style-name="T4">leitete</text:span><text:span text:style-name="T3"> </text:span><text:span text:style-name="T4">Gertraud</text:span><text:span text:style-name="T3"> </text:span><text:span text:style-name="T4">Gafus</text:span><text:span text:style-name="T3"> </text:span><text:span text:style-name="T4">ihr</text:span><text:span text:style-name="T3"> </text:span><text:span text:style-name="T4">Referat</text:span><text:span text:style-name="T3"> </text:span><text:span text:style-name="T4">ein.</text:span><text:span text:style-name="T3"> </text:span><text:span text:style-name="T4">Die</text:span><text:span text:style-name="T3"> </text:span><text:span text:style-name="T4">ehemalige</text:span><text:span text:style-name="T3"> </text:span><text:span text:style-name="T4">Bundesvorsitzende</text:span><text:span text:style-name="T3"> </text:span><text:span text:style-name="T4">der</text:span><text:span text:style-name="T3"> </text:span><text:span text:style-name="T4">AbL</text:span><text:span text:style-name="T3"> </text:span><text:span text:style-name="T4">stellte</text:span><text:span text:style-name="T3"> </text:span><text:span text:style-name="T4">ein</text:span><text:span text:style-name="T3"> </text:span><text:span text:style-name="T4">weiterentwickeltes</text:span><text:span text:style-name="T3"> </text:span><text:span text:style-name="T4">Modell</text:span><text:span text:style-name="T3"> </text:span><text:span text:style-name="T4">der</text:span><text:span text:style-name="T3"> </text:span><text:span text:style-name="T4">möglichen</text:span><text:span text:style-name="T3"> </text:span><text:span text:style-name="T4">Verteilung</text:span><text:span text:style-name="T3"> </text:span><text:span text:style-name="T4">der</text:span><text:span text:style-name="T3"> </text:span><text:span text:style-name="T4">Fördermittel</text:span><text:span text:style-name="T3"> </text:span><text:span text:style-name="T4">in</text:span><text:span text:style-name="T3"> </text:span><text:span text:style-name="T4">der</text:span><text:span text:style-name="T3"> </text:span><text:span text:style-name="T4">ersten</text:span><text:span text:style-name="T3"> </text:span><text:span text:style-name="T4">Säule</text:span><text:span text:style-name="T3"> </text:span><text:span text:style-name="T4">vor.</text:span><text:span text:style-name="T3"> </text:span><text:span text:style-name="T4">Drei</text:span><text:span text:style-name="T3"> </text:span><text:span text:style-name="T4">Kernpunkte,</text:span><text:span text:style-name="T3"> </text:span><text:span text:style-name="T4">welche</text:span><text:span text:style-name="T3"> </text:span><text:span text:style-name="T4">die</text:span><text:span text:style-name="T3"> </text:span><text:span text:style-name="T4">gesellschaftlichen</text:span><text:span text:style-name="T3"> </text:span><text:span text:style-name="T4">Forderungen</text:span><text:span text:style-name="T3"> </text:span><text:span text:style-name="T4">nach</text:span><text:span text:style-name="T3"> </text:span><text:span text:style-name="T4">mehr</text:span><text:span text:style-name="T3"> </text:span><text:span text:style-name="T4">Tierwohl,</text:span><text:span text:style-name="T3"> </text:span><text:span text:style-name="T4">mehr</text:span><text:span text:style-name="T3"> </text:span><text:span text:style-name="T4">Strukturvielfalt</text:span><text:span text:style-name="T3"> </text:span><text:span text:style-name="T4">und</text:span><text:span text:style-name="T3"> </text:span><text:span text:style-name="T4">Umweltschutz</text:span><text:span text:style-name="T3"> </text:span><text:span text:style-name="T4">berücksichtigen,</text:span><text:span text:style-name="T3"> </text:span><text:span text:style-name="T4">stehen</text:span><text:span text:style-name="T3"> </text:span><text:span text:style-name="T4">im</text:span><text:span text:style-name="T3"> </text:span><text:span text:style-name="T4">Zentrum</text:span><text:span text:style-name="T3"> </text:span><text:span text:style-name="T4">der</text:span><text:span text:style-name="T3"> </text:span><text:span text:style-name="T4">Betrachtung.</text:span><text:span text:style-name="T3"> „</text:span><text:span text:style-name="T4">Kleine</text:span><text:span text:style-name="T3"> </text:span><text:span text:style-name="T4">Strukturen</text:span><text:span text:style-name="T3"> </text:span><text:span text:style-name="T4">und</text:span><text:span text:style-name="T3"> </text:span><text:span text:style-name="T4">mehr</text:span><text:span text:style-name="T3"> </text:span><text:span text:style-name="T4">Vielfalt</text:span><text:span text:style-name="T3"> </text:span><text:span text:style-name="T4">im</text:span><text:span text:style-name="T3"> </text:span><text:span text:style-name="T4">Anbau</text:span><text:span text:style-name="T3"> </text:span><text:span text:style-name="T4">haben,</text:span><text:span text:style-name="T3"> </text:span><text:span text:style-name="T4">nachgewiesen,</text:span><text:span text:style-name="T3"> </text:span><text:span text:style-name="T4">einen</text:span><text:span text:style-name="T3"> </text:span><text:span text:style-name="T4">spezifisch</text:span><text:span text:style-name="T3"> </text:span><text:span text:style-name="T4">höheren</text:span><text:span text:style-name="T3"> </text:span><text:span text:style-name="T4">Aufwand,</text:span><text:span text:style-name="T3"> </text:span><text:span text:style-name="T4">der</text:span><text:span text:style-name="T3"> </text:span><text:span text:style-name="T4">soll</text:span><text:span text:style-name="T3"> </text:span><text:span text:style-name="T4">künftig,</text:span><text:span text:style-name="T3"> </text:span><text:span text:style-name="T4">die</text:span><text:span text:style-name="T3"> </text:span><text:span text:style-name="T4">Flächenprämie</text:span><text:span text:style-name="T3"> </text:span><text:span text:style-name="T4">ergänzend,</text:span><text:span text:style-name="T3"> </text:span><text:span text:style-name="T4">in</text:span><text:span text:style-name="T3"> </text:span><text:span text:style-name="T4">Wert</text:span><text:span text:style-name="T3"> </text:span><text:span text:style-name="T4">gesetzt</text:span><text:span text:style-name="T3"> </text:span><text:span text:style-name="T4">werden</text:span><text:span text:style-name="T3">“ </text:span><text:span text:style-name="T4">erläuterte</text:span><text:span text:style-name="T3"> </text:span><text:span text:style-name="T4">Gafus</text:span><text:span text:style-name="T3"> </text:span><text:span text:style-name="T4">das</text:span><text:span text:style-name="T3"> </text:span><text:span text:style-name="T4">Modell</text:span><text:span text:style-name="T3"> </text:span><text:span text:style-name="T4">an</text:span><text:span text:style-name="T3"> </text:span><text:span text:style-name="T4">konkreten</text:span><text:span text:style-name="T3"> </text:span><text:span text:style-name="T4">Betriebsbeispielen.</text:span><text:span text:style-name="T3"> </text:span><text:span text:style-name="T4">Einfach</text:span><text:span text:style-name="T3"> </text:span><text:span text:style-name="T4">und</text:span><text:span text:style-name="T3"> </text:span><text:span text:style-name="T4">transparent</text:span><text:span text:style-name="T3"> </text:span><text:span text:style-name="T4">sollen</text:span><text:span text:style-name="T3"> </text:span><text:span text:style-name="T4">infrastrukturelle</text:span><text:span text:style-name="T3"> </text:span><text:span text:style-name="T4">Leistungen</text:span><text:span text:style-name="T3"> </text:span><text:span text:style-name="T4">der</text:span><text:span text:style-name="T3"> </text:span><text:span text:style-name="T4">Landwirtschaft</text:span><text:span text:style-name="T3"> </text:span><text:span text:style-name="T4">honoriert</text:span><text:span text:style-name="T3"> </text:span><text:span text:style-name="T4">werden.</text:span><text:span text:style-name="T3"> </text:span><text:span text:style-name="T4">Die</text:span><text:span text:style-name="T3"> </text:span><text:span text:style-name="T4">AbL</text:span><text:span text:style-name="T3"> </text:span><text:span text:style-name="T4">strebt</text:span><text:span text:style-name="T3"> </text:span><text:span text:style-name="T4">mit</text:span><text:span text:style-name="T3"> </text:span><text:span text:style-name="T4">diesem</text:span><text:span text:style-name="T3"> </text:span><text:span text:style-name="T4">Modell</text:span><text:span text:style-name="T3"> </text:span><text:span text:style-name="T4">einen</text:span><text:span text:style-name="T3"> </text:span><text:span text:style-name="T4">Systemwechsel</text:span><text:span text:style-name="T3"> </text:span><text:span text:style-name="T4">auf</text:span><text:span text:style-name="T3"> </text:span><text:span text:style-name="T4">europäischer</text:span><text:span text:style-name="T3"> </text:span><text:span text:style-name="T4">Ebene</text:span><text:span text:style-name="T3"> </text:span><text:span text:style-name="T4">an.</text:span><text:span text:style-name="T3"> </text:span><text:span text:style-name="T4">Der</text:span><text:span text:style-name="T3"> </text:span><text:span text:style-name="T4">Zeitpunkt</text:span><text:span text:style-name="T3"> </text:span><text:span text:style-name="T4">in</text:span><text:span text:style-name="T3"> </text:span><text:span text:style-name="T4">die</text:span><text:span text:style-name="T3"> </text:span><text:span text:style-name="T4">Diskussion</text:span><text:span text:style-name="T3"> </text:span><text:span text:style-name="T4">für</text:span><text:span text:style-name="T3"> </text:span><text:span text:style-name="T4">eine</text:span><text:span text:style-name="T3"> </text:span><text:span text:style-name="T4">Änderung</text:span><text:span text:style-name="T3"> </text:span><text:span text:style-name="T4">ist</text:span><text:span text:style-name="T3"> </text:span><text:span text:style-name="T4">aus</text:span><text:span text:style-name="T3"> </text:span><text:span text:style-name="T4">der</text:span><text:span text:style-name="T3"> </text:span><text:span text:style-name="T4">Sicht</text:span><text:span text:style-name="T3"> </text:span><text:span text:style-name="T4">von</text:span><text:span text:style-name="T3"> </text:span><text:span text:style-name="T4">Gafus</text:span><text:span text:style-name="T3"> </text:span><text:span text:style-name="T4">günstig,</text:span><text:span text:style-name="T3"> </text:span><text:span text:style-name="T4">denn</text:span><text:span text:style-name="T3"> </text:span><text:span text:style-name="T4">bis</text:span><text:span text:style-name="T3"> </text:span><text:span text:style-name="T4">2.</text:span><text:span text:style-name="T3"> </text:span><text:span text:style-name="T4">Mai</text:span><text:span text:style-name="T3"> </text:span><text:span text:style-name="T4">2017</text:span><text:span text:style-name="T3"> </text:span><text:span text:style-name="T4">läuft</text:span><text:span text:style-name="T3"> </text:span><text:span text:style-name="T4">die</text:span><text:span text:style-name="T3"> </text:span><text:span text:style-name="T4">öffentliche</text:span><text:span text:style-name="T3"> „</text:span><text:span text:style-name="T4">Konsultation</text:span><text:span text:style-name="T3"> </text:span><text:span text:style-name="T4">über</text:span><text:span text:style-name="T3"> </text:span><text:span text:style-name="T4">die</text:span><text:span text:style-name="T3"> </text:span><text:span text:style-name="T4">Modernisierung</text:span><text:span text:style-name="T3"> </text:span><text:span text:style-name="T4">und</text:span><text:span text:style-name="T3"> </text:span><text:span text:style-name="T4">Vereinfachung</text:span><text:span text:style-name="T3"> </text:span><text:span text:style-name="T4">der</text:span><text:span text:style-name="T3"> </text:span><text:span text:style-name="T4">gemeinsamen</text:span><text:span text:style-name="T3"> </text:span><text:span text:style-name="T4">Agrarpolitik</text:span><text:span text:style-name="T3"> </text:span><text:span text:style-name="T4">(GAP)</text:span><text:span text:style-name="T3">“ </text:span><text:span text:style-name="T4">an</text:span><text:span text:style-name="T3"> </text:span><text:span text:style-name="T4">der</text:span><text:span text:style-name="T3"> </text:span><text:span text:style-name="T4">sich</text:span><text:span text:style-name="T3"> </text:span><text:span text:style-name="T4">jede</text:span><text:span text:style-name="T3"> </text:span><text:span text:style-name="T4">EU-Bürger*in</text:span><text:span text:style-name="T3"> </text:span><text:span text:style-name="T4">beteiligen</text:span><text:span text:style-name="T3"> </text:span><text:span text:style-name="T4">kann.</text:span><text:span text:style-name="T3"> </text:span><text:span text:style-name="T4">Alle</text:span><text:span text:style-name="T3"> </text:span><text:span text:style-name="T4">AbL-Mitglieder</text:span><text:span text:style-name="T3"> </text:span><text:span text:style-name="T4">sollten</text:span><text:span text:style-name="T3"> </text:span><text:span text:style-name="T4">sich</text:span><text:span text:style-name="T3"> </text:span><text:span text:style-name="T4">beteiligen</text:span><text:span text:style-name="T3"> </text:span><text:span text:style-name="T4">und</text:span><text:span text:style-name="T3"> </text:span><text:span text:style-name="T4">das</text:span><text:span text:style-name="T3"> </text:span><text:span text:style-name="T4">Modell</text:span><text:span text:style-name="T3"> </text:span><text:span text:style-name="T4">dort</text:span><text:span text:style-name="T3"> </text:span><text:span text:style-name="T4">einbringen,</text:span><text:span text:style-name="T3"> </text:span><text:span text:style-name="T4">wünschte</text:span><text:span text:style-name="T3"> </text:span><text:span text:style-name="T4">sich</text:span><text:span text:style-name="T3"> </text:span><text:span text:style-name="T4">Gafus</text:span><text:span text:style-name="T3"> </text:span><text:span text:style-name="T4">abschließend.</text:span></text:p>
      <text:p text:style-name="Standard"><text:soft-page-break/><text:span text:style-name="T4">Gertraud</text:span><text:span text:style-name="T3"> </text:span><text:span text:style-name="T4">Gafus</text:span><text:span text:style-name="T3"> </text:span><text:span text:style-name="T4">zeigte</text:span><text:span text:style-name="T3"> </text:span><text:span text:style-name="T4">einige</text:span><text:span text:style-name="T3"> </text:span><text:span text:style-name="T4">Beispielbetriebe.</text:span><text:span text:style-name="T3"> </text:span><text:span text:style-name="T4">So</text:span><text:span text:style-name="T3"> </text:span><text:span text:style-name="T4">würde</text:span><text:span text:style-name="T3"> </text:span><text:span text:style-name="T4">sich</text:span><text:span text:style-name="T3"> </text:span><text:span text:style-name="T4">die</text:span><text:span text:style-name="T3"> </text:span><text:span text:style-name="T4">Fördersumme</text:span><text:span text:style-name="T3"> </text:span><text:span text:style-name="T4">bei</text:span><text:span text:style-name="T3"> </text:span><text:span text:style-name="T4">einem</text:span><text:span text:style-name="T3"> </text:span><text:span text:style-name="T4">20</text:span><text:span text:style-name="T3"> </text:span><text:span text:style-name="T4">ha</text:span><text:span text:style-name="T3"> </text:span><text:span text:style-name="T4">Betrieb</text:span><text:span text:style-name="T3"> </text:span><text:span text:style-name="T4">mit</text:span><text:span text:style-name="T3"> </text:span><text:span text:style-name="T4">20</text:span><text:span text:style-name="T3"> </text:span><text:span text:style-name="T4">Kühen,</text:span><text:span text:style-name="T3"> </text:span><text:span text:style-name="T4">der</text:span><text:span text:style-name="T3"> </text:span><text:span text:style-name="T4">besonders</text:span><text:span text:style-name="T3"> </text:span><text:span text:style-name="T4">umweltschonend</text:span><text:span text:style-name="T3"> </text:span><text:span text:style-name="T4">und</text:span><text:span text:style-name="T3"> </text:span><text:span text:style-name="T4">tiergerecht</text:span><text:span text:style-name="T3"> </text:span><text:span text:style-name="T4">wirtschaftet</text:span><text:span text:style-name="T3"> </text:span><text:span text:style-name="T4">von</text:span><text:span text:style-name="T3"> </text:span><text:span text:style-name="T4">derzeit</text:span><text:span text:style-name="T3"> </text:span><text:span text:style-name="T4">ca.</text:span><text:span text:style-name="T3"> </text:span><text:span text:style-name="T4">6000,-</text:span><text:span text:style-name="T3"> € </text:span><text:span text:style-name="T4">auf</text:span><text:span text:style-name="T3"> </text:span><text:span text:style-name="T4">über</text:span><text:span text:style-name="T3"> </text:span><text:span text:style-name="T4">13000,-</text:span><text:span text:style-name="T3">€ </text:span><text:span text:style-name="T4">erhöhen.</text:span><text:span text:style-name="T3"> </text:span><text:span text:style-name="T4">Dagegen</text:span><text:span text:style-name="T3"> </text:span><text:span text:style-name="T4">bekommen</text:span><text:span text:style-name="T3"> </text:span><text:span text:style-name="T4">große</text:span><text:span text:style-name="T3"> </text:span><text:span text:style-name="T4">Ackerbaubetriebe</text:span><text:span text:style-name="T3"> </text:span><text:span text:style-name="T4">mit</text:span><text:span text:style-name="T3"> </text:span><text:span text:style-name="T4">wenig</text:span><text:span text:style-name="T3"> </text:span><text:span text:style-name="T4">Umweltleistungen</text:span><text:span text:style-name="T3"> </text:span><text:span text:style-name="T4">wesentlich</text:span><text:span text:style-name="T3"> </text:span><text:span text:style-name="T4">weniger,</text:span><text:span text:style-name="T3"> </text:span><text:span text:style-name="T4">als</text:span><text:span text:style-name="T3"> </text:span><text:span text:style-name="T4">bisher.<text:line-break/><text:line-break/>(link:</text:span><text:span text:style-name="T3"> </text:span><text:a xlink:type="simple" xlink:href="https://ec.europa.eu/eusurvey/runner/FutureCAP?surveylanguage=DE" text:style-name="Internet_20_link" text:visited-style-name="Visited_20_Internet_20_Link"><text:span text:style-name="Internet_20_link"><text:span text:style-name="T4">https://ec.europa.eu/eusurvey/runner/FutureCAP?surveylanguage=DE</text:span></text:span></text:a><text:span text:style-name="T3"> </text:span><text:span text:style-name="T4">)</text:span></text:p>
      <text:p text:style-name="Standard"><text:span text:style-name="T3">„</text:span><text:span text:style-name="T4">Stirbt</text:span><text:span text:style-name="T3"> </text:span><text:span text:style-name="T4">die</text:span><text:span text:style-name="T3"> </text:span><text:span text:style-name="T4">Biene,</text:span><text:span text:style-name="T3"> </text:span><text:span text:style-name="T4">dann</text:span><text:span text:style-name="T3"> </text:span><text:span text:style-name="T4">stirbt</text:span><text:span text:style-name="T3"> </text:span><text:span text:style-name="T4">auch</text:span><text:span text:style-name="T3"> </text:span><text:span text:style-name="T4">der</text:span><text:span text:style-name="T3"> </text:span><text:span text:style-name="T4">Mensch</text:span><text:span text:style-name="T3">“ </text:span><text:span text:style-name="T4">hat</text:span><text:span text:style-name="T3"> </text:span><text:span text:style-name="T4">Albert</text:span><text:span text:style-name="T3"> </text:span><text:span text:style-name="T4">Einstein</text:span><text:span text:style-name="T3"> </text:span><text:span text:style-name="T4">gesagt,</text:span><text:span text:style-name="T3"> </text:span><text:span text:style-name="T4">sicherlich</text:span><text:span text:style-name="T3"> </text:span><text:span text:style-name="T4">nur,</text:span><text:span text:style-name="T3"> </text:span><text:span text:style-name="T4">weil</text:span><text:span text:style-name="T3"> </text:span><text:span text:style-name="T4">er</text:span><text:span text:style-name="T3"> </text:span><text:span text:style-name="T4">sich</text:span><text:span text:style-name="T3"> </text:span><text:span text:style-name="T4">regelmäßig</text:span><text:span text:style-name="T3"> </text:span><text:span text:style-name="T4">mit</text:span><text:span text:style-name="T3"> </text:span><text:span text:style-name="T4">Max</text:span><text:span text:style-name="T3"> </text:span><text:span text:style-name="T4">Frisch</text:span><text:span text:style-name="T3"> </text:span><text:span text:style-name="T4">getroffen</text:span><text:span text:style-name="T3"> </text:span><text:span text:style-name="T4">hat,</text:span><text:span text:style-name="T3"> </text:span><text:span text:style-name="T4">da</text:span><text:span text:style-name="T3"> </text:span><text:span text:style-name="T4">ist</text:span><text:span text:style-name="T3"> </text:span><text:span text:style-name="T4">sich</text:span><text:span text:style-name="T3"> </text:span><text:span text:style-name="T4">Simon</text:span><text:span text:style-name="T3"> </text:span><text:span text:style-name="T4">Angerpointner</text:span><text:span text:style-name="T3"> </text:span><text:span text:style-name="T4">sicher.</text:span><text:span text:style-name="T3"> „</text:span><text:span text:style-name="T4">Die</text:span><text:span text:style-name="T3"> </text:span><text:span text:style-name="T4">Bauern</text:span><text:span text:style-name="T3"> </text:span><text:span text:style-name="T4">brauchen</text:span><text:span text:style-name="T3"> </text:span><text:span text:style-name="T4">Bienen</text:span><text:span text:style-name="T3"> </text:span><text:span text:style-name="T4">und</text:span><text:span text:style-name="T3"> </text:span><text:span text:style-name="T4">wir</text:span><text:span text:style-name="T3"> </text:span><text:span text:style-name="T4">brauchen</text:span><text:span text:style-name="T3"> </text:span><text:span text:style-name="T4">dringend</text:span><text:span text:style-name="T3"> </text:span><text:span text:style-name="T4">mehr</text:span><text:span text:style-name="T3"> </text:span><text:span text:style-name="T4">Bauernbienen</text:span><text:span text:style-name="T3">“ </text:span><text:span text:style-name="T4">wirbt</text:span><text:span text:style-name="T3"> </text:span><text:span text:style-name="T4">Angerpointner</text:span><text:span text:style-name="T3"> </text:span><text:span text:style-name="T4">in</text:span><text:span text:style-name="T3"> </text:span><text:span text:style-name="T4">seinem</text:span><text:span text:style-name="T3"> </text:span><text:span text:style-name="T4">Referat</text:span><text:span text:style-name="T3"> </text:span><text:span text:style-name="T4">über</text:span><text:span text:style-name="T3"> </text:span><text:span text:style-name="T4">die</text:span><text:span text:style-name="T3"> </text:span><text:span text:style-name="T4">Honigbienen</text:span><text:span text:style-name="T3"> </text:span><text:span text:style-name="T4">dafür,</text:span><text:span text:style-name="T3"> </text:span><text:span text:style-name="T4">dass</text:span><text:span text:style-name="T3"> </text:span><text:span text:style-name="T4">die</text:span><text:span text:style-name="T3"> </text:span><text:span text:style-name="T4">Honigbiene</text:span><text:span text:style-name="T3"> </text:span><text:span text:style-name="T4">in</text:span><text:span text:style-name="T3"> </text:span><text:span text:style-name="T4">der</text:span><text:span text:style-name="T3"> </text:span><text:span text:style-name="T4">bäuerlichen</text:span><text:span text:style-name="T3"> </text:span><text:span text:style-name="T4">Landwirtschaft</text:span><text:span text:style-name="T3"> </text:span><text:span text:style-name="T4">wieder</text:span><text:span text:style-name="T3"> </text:span><text:span text:style-name="T4">eine</text:span><text:span text:style-name="T3"> </text:span><text:span text:style-name="T4">Heimat</text:span><text:span text:style-name="T3"> </text:span><text:span text:style-name="T4">findet.</text:span><text:span text:style-name="T3"> </text:span><text:span text:style-name="T4">Das</text:span><text:span text:style-name="T3"> </text:span><text:span text:style-name="T4">drittwichtigste</text:span><text:span text:style-name="T3"> </text:span><text:span text:style-name="T4">Nutztier</text:span><text:span text:style-name="T3"> </text:span><text:span text:style-name="T4">ist</text:span><text:span text:style-name="T3"> </text:span><text:span text:style-name="T4">die</text:span><text:span text:style-name="T3"> </text:span><text:span text:style-name="T4">Honigbiene,</text:span><text:span text:style-name="T3"> </text:span><text:span text:style-name="T4">die</text:span><text:span text:style-name="T3"> </text:span><text:span text:style-name="T4">Bestäubungsleistung</text:span><text:span text:style-name="T3"> </text:span><text:span text:style-name="T4">ist</text:span><text:span text:style-name="T3"> </text:span><text:span text:style-name="T4">unersetzbar,</text:span><text:span text:style-name="T3"> </text:span><text:span text:style-name="T4">unbezahlbar</text:span><text:span text:style-name="T3"> </text:span><text:span text:style-name="T4">und</text:span><text:span text:style-name="T3"> </text:span><text:span text:style-name="T4">wird</text:span><text:span text:style-name="T3"> </text:span><text:span text:style-name="T4">weltweit</text:span><text:span text:style-name="T3"> </text:span><text:span text:style-name="T4">auf</text:span><text:span text:style-name="T3"> </text:span><text:span text:style-name="T4">etwa</text:span><text:span text:style-name="T3"> </text:span><text:span text:style-name="T4">500</text:span><text:span text:style-name="T3"> </text:span><text:span text:style-name="T4">Mrd.</text:span><text:span text:style-name="T3"> </text:span><text:span text:style-name="T4">Euro</text:span><text:span text:style-name="T3"> </text:span><text:span text:style-name="T4">geschätzt.</text:span><text:span text:style-name="T3"> </text:span><text:span text:style-name="T4">Das</text:span><text:span text:style-name="T3"> </text:span><text:span text:style-name="T4">Land,</text:span><text:span text:style-name="T3"> </text:span><text:span text:style-name="T4">wo</text:span><text:span text:style-name="T3"> „</text:span><text:span text:style-name="T4">Milch</text:span><text:span text:style-name="T3"> </text:span><text:span text:style-name="T4">und</text:span><text:span text:style-name="T3"> </text:span><text:span text:style-name="T4">Honig</text:span><text:span text:style-name="T3"> </text:span><text:span text:style-name="T4">fließen</text:span><text:span text:style-name="T3">“ </text:span><text:span text:style-name="T4">steht</text:span><text:span text:style-name="T3"> </text:span><text:span text:style-name="T4">in</text:span><text:span text:style-name="T3"> </text:span><text:span text:style-name="T4">der</text:span><text:span text:style-name="T3"> </text:span><text:span text:style-name="T4">Bibel</text:span><text:span text:style-name="T3"> </text:span><text:span text:style-name="T4">sinnbildlich</text:span><text:span text:style-name="T3"> </text:span><text:span text:style-name="T4">für</text:span><text:span text:style-name="T3"> </text:span><text:span text:style-name="T4">das</text:span><text:span text:style-name="T3"> „</text:span><text:span text:style-name="T4">Gelobte</text:span><text:span text:style-name="T3"> </text:span><text:span text:style-name="T4">Land</text:span><text:span text:style-name="T3">“ </text:span><text:span text:style-name="T4">und</text:span><text:span text:style-name="T3"> </text:span><text:span text:style-name="T4">so</text:span><text:span text:style-name="T3"> </text:span><text:span text:style-name="T4">ist</text:span><text:span text:style-name="T3"> </text:span><text:span text:style-name="T4">es</text:span><text:span text:style-name="T3"> </text:span><text:span text:style-name="T4">nicht</text:span><text:span text:style-name="T3"> </text:span><text:span text:style-name="T4">verwunderlich,</text:span><text:span text:style-name="T3"> </text:span><text:span text:style-name="T4">dass</text:span><text:span text:style-name="T3"> </text:span><text:span text:style-name="T4">sich</text:span><text:span text:style-name="T3"> </text:span><text:span text:style-name="T4">über</text:span><text:span text:style-name="T3"> </text:span><text:span text:style-name="T4">viele</text:span><text:span text:style-name="T3"> </text:span><text:span text:style-name="T4">Jahrtausende</text:span><text:span text:style-name="T3"> </text:span><text:span text:style-name="T4">die</text:span><text:span text:style-name="T3"> </text:span><text:span text:style-name="T4">Imkerei</text:span><text:span text:style-name="T3"> </text:span><text:span text:style-name="T4">zu</text:span><text:span text:style-name="T3"> </text:span><text:span text:style-name="T4">einem</text:span><text:span text:style-name="T3"> </text:span><text:span text:style-name="T4">wichtigen</text:span><text:span text:style-name="T3"> </text:span><text:span text:style-name="T4">und</text:span><text:span text:style-name="T3"> </text:span><text:span text:style-name="T4">sehr</text:span><text:span text:style-name="T3"> </text:span><text:span text:style-name="T4">anerkannten</text:span><text:span text:style-name="T3"> </text:span><text:span text:style-name="T4">Berufsstand</text:span><text:span text:style-name="T3"> </text:span><text:span text:style-name="T4">entwickelt</text:span><text:span text:style-name="T3"> </text:span><text:span text:style-name="T4">hatte.</text:span><text:span text:style-name="T3"> </text:span><text:span text:style-name="T4">Den</text:span><text:span text:style-name="T3"> </text:span><text:span text:style-name="T4">Berufsstand</text:span><text:span text:style-name="T3"> </text:span><text:span text:style-name="T4">der</text:span><text:span text:style-name="T3"> </text:span><text:span text:style-name="T4">Imkerei</text:span><text:span text:style-name="T3"> </text:span><text:span text:style-name="T4">gibt</text:span><text:span text:style-name="T3"> </text:span><text:span text:style-name="T4">es</text:span><text:span text:style-name="T3"> </text:span><text:span text:style-name="T4">heute</text:span><text:span text:style-name="T3"> </text:span><text:span text:style-name="T4">fast</text:span><text:span text:style-name="T3"> </text:span><text:span text:style-name="T4">nicht</text:span><text:span text:style-name="T3"> </text:span><text:span text:style-name="T4">mehr,</text:span><text:span text:style-name="T3"> </text:span><text:span text:style-name="T4">denn</text:span><text:span text:style-name="T3"> </text:span><text:span text:style-name="T4">nur</text:span><text:span text:style-name="T3"> </text:span><text:span text:style-name="T4">noch</text:span><text:span text:style-name="T3"> </text:span><text:span text:style-name="T4">2%</text:span><text:span text:style-name="T3"> </text:span><text:span text:style-name="T4">der</text:span><text:span text:style-name="T3"> </text:span><text:span text:style-name="T4">Bienenhalter</text:span><text:span text:style-name="T3"> </text:span><text:span text:style-name="T4">sind</text:span><text:span text:style-name="T3"> </text:span><text:span text:style-name="T4">Berufsimker*innen.</text:span><text:span text:style-name="T3"> </text:span><text:span text:style-name="T4">98%</text:span><text:span text:style-name="T3"> </text:span><text:span text:style-name="T4">der</text:span><text:span text:style-name="T3"> </text:span><text:span text:style-name="T4">Imker*innen</text:span><text:span text:style-name="T3"> </text:span><text:span text:style-name="T4">betreiben</text:span><text:span text:style-name="T3"> </text:span><text:span text:style-name="T4">die</text:span><text:span text:style-name="T3"> </text:span><text:span text:style-name="T4">Bienenhaltung</text:span><text:span text:style-name="T3"> </text:span><text:span text:style-name="T4">mehr</text:span><text:span text:style-name="T3"> </text:span><text:span text:style-name="T4">oder</text:span><text:span text:style-name="T3"> </text:span><text:span text:style-name="T4">weniger</text:span><text:span text:style-name="T3"> </text:span><text:span text:style-name="T4">als</text:span><text:span text:style-name="T3"> </text:span><text:span text:style-name="T4">Freizeitbeschäftigung</text:span><text:span text:style-name="T3"> </text:span><text:span text:style-name="T4">oder</text:span><text:span text:style-name="T3"> </text:span><text:span text:style-name="T4">im</text:span><text:span text:style-name="T3"> </text:span><text:span text:style-name="T4">Nebenerwerb,</text:span><text:span text:style-name="T3"> </text:span><text:span text:style-name="T4">wobei</text:span><text:span text:style-name="T3"> </text:span><text:span text:style-name="T4">Letztere</text:span><text:span text:style-name="T3"> </text:span><text:span text:style-name="T4">ebenfalls</text:span><text:span text:style-name="T3"> </text:span><text:span text:style-name="T4">immer</text:span><text:span text:style-name="T3"> </text:span><text:span text:style-name="T4">weniger</text:span><text:span text:style-name="T3"> </text:span><text:span text:style-name="T4">werden.</text:span><text:span text:style-name="T3"> </text:span><text:span text:style-name="T4">Waren</text:span><text:span text:style-name="T3"> </text:span><text:span text:style-name="T4">es</text:span><text:span text:style-name="T3"> </text:span><text:span text:style-name="T4">in</text:span><text:span text:style-name="T3"> </text:span><text:span text:style-name="T4">den</text:span><text:span text:style-name="T3"> </text:span><text:span text:style-name="T4">50er</text:span><text:span text:style-name="T3"> </text:span><text:span text:style-name="T4">Jahren</text:span><text:span text:style-name="T3"> </text:span><text:span text:style-name="T4">noch</text:span><text:span text:style-name="T3"> </text:span><text:span text:style-name="T4">etwa</text:span><text:span text:style-name="T3"> </text:span><text:span text:style-name="T4">2,5</text:span><text:span text:style-name="T3"> </text:span><text:span text:style-name="T4">Millionen</text:span><text:span text:style-name="T3"> </text:span><text:span text:style-name="T4">Bienenvölker,</text:span><text:span text:style-name="T3"> </text:span><text:span text:style-name="T4">so</text:span><text:span text:style-name="T3"> </text:span><text:span text:style-name="T4">gibt</text:span><text:span text:style-name="T3"> </text:span><text:span text:style-name="T4">es</text:span><text:span text:style-name="T3"> </text:span><text:span text:style-name="T4">heute</text:span><text:span text:style-name="T3"> </text:span><text:span text:style-name="T4">in</text:span><text:span text:style-name="T3"> </text:span><text:span text:style-name="T4">Deutschland</text:span><text:span text:style-name="T3"> </text:span><text:span text:style-name="T4">noch</text:span><text:span text:style-name="T3"> </text:span><text:span text:style-name="T4">etwa</text:span><text:span text:style-name="T3"> </text:span><text:span text:style-name="T4">750.000,</text:span><text:span text:style-name="T3"> </text:span><text:span text:style-name="T4">die</text:span><text:span text:style-name="T3"> </text:span><text:span text:style-name="T4">von</text:span><text:span text:style-name="T3"> </text:span><text:span text:style-name="T4">110.000</text:span><text:span text:style-name="T3"> </text:span><text:span text:style-name="T4">Imker*innen</text:span><text:span text:style-name="T3"> </text:span><text:span text:style-name="T4">gehalten</text:span><text:span text:style-name="T3"> </text:span><text:span text:style-name="T4">und</text:span><text:span text:style-name="T3"> </text:span><text:span text:style-name="T4">betreut</text:span><text:span text:style-name="T3"> </text:span><text:span text:style-name="T4">werden.</text:span><text:span text:style-name="T3"> </text:span><text:span text:style-name="T4">Die</text:span><text:span text:style-name="T3"> </text:span><text:span text:style-name="T4">Nachfrage</text:span><text:span text:style-name="T3"> </text:span><text:span text:style-name="T4">nach</text:span><text:span text:style-name="T3"> </text:span><text:span text:style-name="T4">Honig</text:span><text:span text:style-name="T3"> </text:span><text:span text:style-name="T4">ist</text:span><text:span text:style-name="T3"> </text:span><text:span text:style-name="T4">in</text:span><text:span text:style-name="T3"> </text:span><text:span text:style-name="T4">Deutschland</text:span><text:span text:style-name="T3"> </text:span><text:span text:style-name="T4">sehr</text:span><text:span text:style-name="T3"> </text:span><text:span text:style-name="T4">viel</text:span><text:span text:style-name="T3"> </text:span><text:span text:style-name="T4">höher</text:span><text:span text:style-name="T3"> </text:span><text:span text:style-name="T4">als</text:span><text:span text:style-name="T3"> </text:span><text:span text:style-name="T4">die</text:span><text:span text:style-name="T3"> </text:span><text:span text:style-name="T4">Produktion</text:span><text:span text:style-name="T3"> </text:span><text:span text:style-name="T4">und</text:span><text:span text:style-name="T3"> </text:span><text:span text:style-name="T4">so</text:span><text:span text:style-name="T3"> </text:span><text:span text:style-name="T4">können</text:span><text:span text:style-name="T3"> </text:span><text:span text:style-name="T4">derzeit</text:span><text:span text:style-name="T3"> </text:span><text:span text:style-name="T4">nur</text:span><text:span text:style-name="T3"> </text:span><text:span text:style-name="T4">noch</text:span><text:span text:style-name="T3"> </text:span><text:span text:style-name="T4">etwa</text:span><text:span text:style-name="T3"> </text:span><text:span text:style-name="T4">20%</text:span><text:span text:style-name="T3"> </text:span><text:span text:style-name="T4">des</text:span><text:span text:style-name="T3"> </text:span><text:span text:style-name="T4">eigenen</text:span><text:span text:style-name="T3"> </text:span><text:span text:style-name="T4">Bedarfes</text:span><text:span text:style-name="T3"> </text:span><text:span text:style-name="T4">an</text:span><text:span text:style-name="T3"> </text:span><text:span text:style-name="T4">Honig</text:span><text:span text:style-name="T3"> </text:span><text:span text:style-name="T4">gedeckt</text:span><text:span text:style-name="T3"> </text:span><text:span text:style-name="T4">werden.</text:span></text:p>
      <text:p text:style-name="Standard"><text:span text:style-name="T4">Honigbienen</text:span><text:span text:style-name="T3"> </text:span><text:span text:style-name="T4">haben</text:span><text:span text:style-name="T3"> </text:span><text:span text:style-name="T4">eine</text:span><text:span text:style-name="T3"> </text:span><text:span text:style-name="T4">Schlüsselposition</text:span><text:span text:style-name="T3"> </text:span><text:span text:style-name="T4">im</text:span><text:span text:style-name="T3"> </text:span><text:span text:style-name="T4">Ökosystem</text:span><text:span text:style-name="T3"> </text:span><text:span text:style-name="T4">und</text:span><text:span text:style-name="T3"> </text:span><text:span text:style-name="T4">sind</text:span><text:span text:style-name="T3"> </text:span><text:span text:style-name="T4">wichtige</text:span><text:span text:style-name="T3"> </text:span><text:span text:style-name="T4">Helfer</text:span><text:span text:style-name="T3"> </text:span><text:span text:style-name="T4">in</text:span><text:span text:style-name="T3"> </text:span><text:span text:style-name="T4">der</text:span><text:span text:style-name="T3"> </text:span><text:span text:style-name="T4">Landwirtschaft.</text:span><text:span text:style-name="T3"> </text:span><text:span text:style-name="T4">Sie</text:span><text:span text:style-name="T3"> </text:span><text:span text:style-name="T4">sind</text:span><text:span text:style-name="T3"> </text:span><text:span text:style-name="T4">natürliche</text:span><text:span text:style-name="T3"> </text:span><text:span text:style-name="T4">Gegenspieler</text:span><text:span text:style-name="T3"> </text:span><text:span text:style-name="T4">zu</text:span><text:span text:style-name="T3"> </text:span><text:span text:style-name="T4">vielen</text:span><text:span text:style-name="T3"> </text:span><text:span text:style-name="T4">Schadinsekten,</text:span><text:span text:style-name="T3"> </text:span><text:span text:style-name="T4">so</text:span><text:span text:style-name="T3"> </text:span><text:span text:style-name="T4">wird</text:span><text:span text:style-name="T3"> </text:span><text:span text:style-name="T4">beispielsweise</text:span><text:span text:style-name="T3"> </text:span><text:span text:style-name="T4">der</text:span><text:span text:style-name="T3"> </text:span><text:span text:style-name="T4">Rapsglanzkäfer</text:span><text:span text:style-name="T3"> </text:span><text:span text:style-name="T4">in</text:span><text:span text:style-name="T3"> </text:span><text:span text:style-name="T4">seiner</text:span><text:span text:style-name="T3"> </text:span><text:span text:style-name="T4">Entwicklung</text:span><text:span text:style-name="T3"> </text:span><text:span text:style-name="T4">gehemmt,</text:span><text:span text:style-name="T3"> </text:span><text:span text:style-name="T4">wenn</text:span><text:span text:style-name="T3"> </text:span><text:span text:style-name="T4">viele</text:span><text:span text:style-name="T3"> </text:span><text:span text:style-name="T4">Bienen</text:span><text:span text:style-name="T3"> </text:span><text:span text:style-name="T4">das</text:span><text:span text:style-name="T3"> </text:span><text:span text:style-name="T4">Rapsfeld</text:span><text:span text:style-name="T3"> </text:span><text:span text:style-name="T4">befliegen.</text:span><text:span text:style-name="T3"> </text:span><text:span text:style-name="T4">Positive</text:span><text:span text:style-name="T3"> </text:span><text:span text:style-name="T4">Wirkung</text:span><text:span text:style-name="T3"> </text:span><text:span text:style-name="T4">haben</text:span><text:span text:style-name="T3"> </text:span><text:span text:style-name="T4">Honigbienen</text:span><text:span text:style-name="T3"> </text:span><text:span text:style-name="T4">nicht</text:span><text:span text:style-name="T3"> </text:span><text:span text:style-name="T4">nur</text:span><text:span text:style-name="T3"> </text:span><text:span text:style-name="T4">auf</text:span><text:span text:style-name="T3"> </text:span><text:span text:style-name="T4">den</text:span><text:span text:style-name="T3"> </text:span><text:span text:style-name="T4">Ertrag,</text:span><text:span text:style-name="T3"> </text:span><text:span text:style-name="T4">die</text:span><text:span text:style-name="T3"> </text:span><text:span text:style-name="T4">Erntemenge,</text:span><text:span text:style-name="T3"> </text:span><text:span text:style-name="T4">sondern</text:span><text:span text:style-name="T3"> </text:span><text:span text:style-name="T4">und</text:span><text:span text:style-name="T3"> </text:span><text:span text:style-name="T4">das</text:span><text:span text:style-name="T3"> </text:span><text:span text:style-name="T4">zeigen</text:span><text:span text:style-name="T3"> </text:span><text:span text:style-name="T4">neuere</text:span><text:span text:style-name="T3"> </text:span><text:span text:style-name="T4">Forschungsergebnisse</text:span><text:span text:style-name="T3"> </text:span><text:span text:style-name="T4">auch</text:span><text:span text:style-name="T3"> </text:span><text:span text:style-name="T4">auf</text:span><text:span text:style-name="T3"> </text:span><text:span text:style-name="T4">den</text:span><text:span text:style-name="T3"> </text:span><text:span text:style-name="T4">Mineralstoff-</text:span><text:span text:style-name="T3"> </text:span><text:span text:style-name="T4">und</text:span><text:span text:style-name="T3"> </text:span><text:span text:style-name="T4">Vitamingehalt</text:span><text:span text:style-name="T3"> </text:span><text:span text:style-name="T4">der</text:span><text:span text:style-name="T3"> </text:span><text:span text:style-name="T4">Früchte.</text:span><text:span text:style-name="T3"> </text:span><text:span text:style-name="T4">Den</text:span><text:span text:style-name="T3"> </text:span><text:span text:style-name="T4">Honigbienen</text:span><text:span text:style-name="T3"> </text:span><text:span text:style-name="T4">geht</text:span><text:span text:style-name="T3"> </text:span><text:span text:style-name="T4">es</text:span><text:span text:style-name="T3"> </text:span><text:span text:style-name="T4">aber</text:span><text:span text:style-name="T3"> </text:span><text:span text:style-name="T4">so</text:span><text:span text:style-name="T3"> </text:span><text:span text:style-name="T4">schlecht</text:span><text:span text:style-name="T3"> </text:span><text:span text:style-name="T4">wie</text:span><text:span text:style-name="T3"> </text:span><text:span text:style-name="T4">noch</text:span><text:span text:style-name="T3"> </text:span><text:span text:style-name="T4">nie,</text:span><text:span text:style-name="T3"> </text:span><text:span text:style-name="T4">denn</text:span><text:span text:style-name="T3"> </text:span><text:span text:style-name="T4">die</text:span><text:span text:style-name="T3"> </text:span><text:span text:style-name="T4">intensive,</text:span><text:span text:style-name="T3"> </text:span><text:span text:style-name="T4">großflächige</text:span><text:span text:style-name="T3"> </text:span><text:span text:style-name="T4">Landwirtschaft</text:span><text:span text:style-name="T3"> </text:span><text:span text:style-name="T4">sowie</text:span><text:span text:style-name="T3"> </text:span><text:span text:style-name="T4">der</text:span><text:span text:style-name="T3"> </text:span><text:span text:style-name="T4">Einsatz</text:span><text:span text:style-name="T3"> </text:span><text:span text:style-name="T4">von</text:span><text:span text:style-name="T3"> </text:span><text:span text:style-name="T4">Totalherbiziden</text:span><text:span text:style-name="T3"> </text:span><text:span text:style-name="T4">raubt</text:span><text:span text:style-name="T3"> </text:span><text:span text:style-name="T4">den</text:span><text:span text:style-name="T3"> </text:span><text:span text:style-name="T4">Bienen</text:span><text:span text:style-name="T3"> </text:span><text:span text:style-name="T4">die</text:span><text:span text:style-name="T3"> </text:span><text:span text:style-name="T4">Futterquellen.</text:span><text:span text:style-name="T3"> </text:span><text:span text:style-name="T4">Angerpointner</text:span><text:span text:style-name="T3"> </text:span><text:span text:style-name="T4">ist</text:span><text:span text:style-name="T3"> </text:span><text:span text:style-name="T4">sich</text:span><text:span text:style-name="T3"> </text:span><text:span text:style-name="T4">sicher,</text:span><text:span text:style-name="T3"> </text:span><text:span text:style-name="T4">dass</text:span><text:span text:style-name="T3"> </text:span><text:span text:style-name="T4">es</text:span><text:span text:style-name="T3"> </text:span><text:span text:style-name="T4">den</text:span><text:span text:style-name="T3"> </text:span><text:span text:style-name="T4">Honigbienen</text:span><text:span text:style-name="T3"> </text:span><text:span text:style-name="T4">wieder</text:span><text:span text:style-name="T3"> </text:span><text:span text:style-name="T4">besser</text:span><text:span text:style-name="T3"> </text:span><text:span text:style-name="T4">gehen</text:span><text:span text:style-name="T3"> </text:span><text:span text:style-name="T4">wird,</text:span><text:span text:style-name="T3"> </text:span><text:span text:style-name="T4">wenn</text:span><text:span text:style-name="T3"> </text:span><text:span text:style-name="T4">mehr</text:span><text:span text:style-name="T3"> </text:span><text:span text:style-name="T4">bäuerliche</text:span><text:span text:style-name="T3"> </text:span><text:span text:style-name="T4">Betriebe</text:span><text:span text:style-name="T3"> </text:span><text:span text:style-name="T4">wieder</text:span><text:span text:style-name="T3"> </text:span><text:span text:style-name="T4">in</text:span><text:span text:style-name="T3"> </text:span><text:span text:style-name="T4">die</text:span><text:span text:style-name="T3"> </text:span><text:span text:style-name="T4">Bienenhaltung</text:span><text:span text:style-name="T3"> </text:span><text:span text:style-name="T4">einsteigen</text:span><text:span text:style-name="T3"> </text:span><text:span text:style-name="T4">und</text:span><text:span text:style-name="T3"> </text:span><text:span text:style-name="T4">dadurch</text:span><text:span text:style-name="T3"> </text:span><text:span text:style-name="T4">die</text:span><text:span text:style-name="T3"> </text:span><text:span text:style-name="T4">Betriebsweise</text:span><text:span text:style-name="T3"> </text:span><text:span text:style-name="T4">wieder</text:span><text:span text:style-name="T3"> </text:span><text:span text:style-name="T4">mehr</text:span><text:span text:style-name="T3"> </text:span><text:span text:style-name="T4">auch</text:span><text:span text:style-name="T3"> </text:span><text:span text:style-name="T4">das</text:span><text:span text:style-name="T3"> </text:span><text:span text:style-name="T4">Wohl</text:span><text:span text:style-name="T3"> </text:span><text:span text:style-name="T4">der</text:span><text:span text:style-name="T3"> </text:span><text:span text:style-name="T4">Bienen</text:span><text:span text:style-name="T3"> </text:span><text:span text:style-name="T4">ausgerichtet</text:span><text:span text:style-name="T3"> </text:span><text:span text:style-name="T4">wird.</text:span></text:p>
      <text:p text:style-name="Standard"><text:span text:style-name="T4">35%</text:span><text:span text:style-name="T3"> </text:span><text:span text:style-name="T4">der</text:span><text:span text:style-name="T3"> </text:span><text:span text:style-name="T4">globalen</text:span><text:span text:style-name="T3"> </text:span><text:span text:style-name="T4">Ernte</text:span><text:span text:style-name="T3"> </text:span><text:span text:style-name="T4">an</text:span><text:span text:style-name="T3"> </text:span><text:span text:style-name="T4">Nahrungsmitteln</text:span><text:span text:style-name="T3"> </text:span><text:span text:style-name="T4">ist</text:span><text:span text:style-name="T3"> </text:span><text:span text:style-name="T4">auf</text:span><text:span text:style-name="T3"> </text:span><text:span text:style-name="T4">die</text:span><text:span text:style-name="T3"> </text:span><text:span text:style-name="T4">Bestäubung</text:span><text:span text:style-name="T3"> </text:span><text:span text:style-name="T4">durch</text:span><text:span text:style-name="T3"> </text:span><text:span text:style-name="T4">etwa</text:span><text:span text:style-name="T3"> </text:span><text:span text:style-name="T4">9</text:span><text:span text:style-name="T3"> </text:span><text:span text:style-name="T4">Honigbienenarten</text:span><text:span text:style-name="T3"> </text:span><text:span text:style-name="T4">sowie</text:span><text:span text:style-name="T3"> </text:span><text:span text:style-name="T4">mehr</text:span><text:span text:style-name="T3"> </text:span><text:span text:style-name="T4">als</text:span><text:span text:style-name="T3"> </text:span><text:span text:style-name="T4">20.000</text:span><text:span text:style-name="T3"> </text:span><text:span text:style-name="T4">Wildbienenarten</text:span><text:span text:style-name="T3"> </text:span><text:span text:style-name="T4">angewiesen.</text:span><text:span text:style-name="T3"> </text:span><text:span text:style-name="T4">In</text:span><text:span text:style-name="T3"> </text:span><text:span text:style-name="T4">Deutschland</text:span><text:span text:style-name="T3"> </text:span><text:span text:style-name="T4">sind</text:span><text:span text:style-name="T3"> </text:span><text:span text:style-name="T4">es</text:span><text:span text:style-name="T3"> </text:span><text:span text:style-name="T4">rund</text:span><text:span text:style-name="T3"> </text:span><text:span text:style-name="T4">80</text:span><text:span text:style-name="T3"> </text:span><text:span text:style-name="T4">%</text:span><text:span text:style-name="T3"> </text:span><text:span text:style-name="T4">der</text:span><text:span text:style-name="T3"> </text:span><text:span text:style-name="T4">2.000</text:span><text:span text:style-name="T3"> </text:span><text:span text:style-name="T4">bis</text:span><text:span text:style-name="T3"> </text:span><text:span text:style-name="T4">3.000</text:span><text:span text:style-name="T3"> </text:span><text:span text:style-name="T4">heimischen</text:span><text:span text:style-name="T3"> </text:span><text:span text:style-name="T4">Nutz-</text:span><text:span text:style-name="T3"> </text:span><text:span text:style-name="T4">und</text:span><text:span text:style-name="T3"> </text:span><text:span text:style-name="T4">Wildpflanzen</text:span><text:span text:style-name="T3"> </text:span><text:span text:style-name="T4">die</text:span><text:span text:style-name="T3"> </text:span><text:span text:style-name="T4">auf</text:span><text:span text:style-name="T3"> </text:span><text:span text:style-name="T4">Bienen</text:span><text:span text:style-name="T3"> </text:span><text:span text:style-name="T4">als</text:span><text:span text:style-name="T3"> </text:span><text:span text:style-name="T4">Bestäuber</text:span><text:span text:style-name="T3"> </text:span><text:span text:style-name="T4">angewiesen</text:span><text:span text:style-name="T3"> </text:span><text:span text:style-name="T4">sind.</text:span><text:span text:style-name="T3"> „</text:span><text:span text:style-name="T4">Die</text:span><text:span text:style-name="T3"> </text:span><text:span text:style-name="T4">Bienenbestäubung,</text:span><text:span text:style-name="T3"> </text:span><text:span text:style-name="T4">100</text:span><text:span text:style-name="T3"> </text:span><text:span text:style-name="T4">Millionen</text:span><text:span text:style-name="T3"> </text:span><text:span text:style-name="T4">Jahre</text:span><text:span text:style-name="T3"> </text:span><text:span text:style-name="T4">evolutionäre</text:span><text:span text:style-name="T3"> </text:span><text:span text:style-name="T4">Entwicklung</text:span><text:span text:style-name="T3"> </text:span><text:span text:style-name="T4">wird</text:span><text:span text:style-name="T3"> </text:span><text:span text:style-name="T4">also</text:span><text:span text:style-name="T3"> </text:span><text:span text:style-name="T4">niemals</text:span><text:span text:style-name="T3"> </text:span><text:span text:style-name="T4">durch</text:span><text:span text:style-name="T3"> </text:span><text:span text:style-name="T4">technische</text:span><text:span text:style-name="T3"> </text:span><text:span text:style-name="T4">Systeme</text:span><text:span text:style-name="T3"> </text:span><text:span text:style-name="T4">zu</text:span><text:span text:style-name="T3"> </text:span><text:span text:style-name="T4">ersetzen</text:span><text:span text:style-name="T3"> </text:span><text:span text:style-name="T4">sein</text:span><text:span text:style-name="T3">“ </text:span><text:span text:style-name="T4">ist</text:span><text:span text:style-name="T3"> </text:span><text:span text:style-name="T4">sich</text:span><text:span text:style-name="T3"> </text:span><text:span text:style-name="T4">Dr.</text:span><text:span text:style-name="T3"> </text:span><text:span text:style-name="T4">Bernhard</text:span><text:span text:style-name="T3"> </text:span><text:span text:style-name="T4">Zimmer</text:span><text:span text:style-name="T3"> </text:span><text:span text:style-name="T4">sicher.</text:span><text:span text:style-name="T3"> </text:span><text:span text:style-name="T4">Auch</text:span><text:span text:style-name="T3"> </text:span><text:span text:style-name="T4">wenn</text:span><text:span text:style-name="T3"> </text:span><text:span text:style-name="T4">die</text:span><text:span text:style-name="T3"> </text:span><text:span text:style-name="T4">Honigbiene</text:span><text:span text:style-name="T3"> </text:span><text:span text:style-name="T4">derzeit</text:span><text:span text:style-name="T3"> </text:span><text:span text:style-name="T4">in</text:span><text:span text:style-name="T3"> </text:span><text:span text:style-name="T4">der</text:span><text:span text:style-name="T3"> </text:span><text:span text:style-name="T4">Diskussion</text:span><text:span text:style-name="T3"> </text:span><text:span text:style-name="T4">um</text:span><text:span text:style-name="T3"> </text:span><text:span text:style-name="T4">die</text:span><text:span text:style-name="T3"> </text:span><text:span text:style-name="T4">Gefährdung</text:span><text:span text:style-name="T3"> </text:span><text:span text:style-name="T4">der</text:span><text:span text:style-name="T3"> </text:span><text:span text:style-name="T4">Bienen</text:span><text:span text:style-name="T3"> </text:span><text:span text:style-name="T4">häufig</text:span><text:span text:style-name="T3"> </text:span><text:span text:style-name="T4">im</text:span><text:span text:style-name="T3"> </text:span><text:span text:style-name="T4">Vordergrund</text:span><text:span text:style-name="T3"> </text:span><text:span text:style-name="T4">steht,</text:span><text:span text:style-name="T3"> </text:span><text:span text:style-name="T4">darf</text:span><text:span text:style-name="T3"> </text:span><text:span text:style-name="T4">nicht</text:span><text:span text:style-name="T3"> </text:span><text:span text:style-name="T4">vergessen</text:span><text:span text:style-name="T3"> </text:span><text:span text:style-name="T4">werden,</text:span><text:span text:style-name="T3"> </text:span><text:span text:style-name="T4">dass</text:span><text:span text:style-name="T3"> </text:span><text:span text:style-name="T4">wir</text:span><text:span text:style-name="T3"> </text:span><text:span text:style-name="T4">viele</text:span><text:span text:style-name="T3"> </text:span><text:span text:style-name="T4">Nutzpflanzen</text:span><text:span text:style-name="T3"> </text:span><text:span text:style-name="T4">haben,</text:span><text:span text:style-name="T3"> </text:span><text:span text:style-name="T4">die</text:span><text:span text:style-name="T3"> </text:span><text:span text:style-name="T4">nahezu</text:span><text:span text:style-name="T3"> </text:span><text:span text:style-name="T4">ausschließlich</text:span><text:span text:style-name="T3"> </text:span><text:span text:style-name="T4">von</text:span><text:span text:style-name="T3"> </text:span><text:span text:style-name="T4">Wildbienenarten</text:span><text:span text:style-name="T3"> </text:span><text:span text:style-name="T4">bestäubt</text:span><text:span text:style-name="T3"> </text:span><text:span text:style-name="T4">werden.</text:span><text:span text:style-name="T3"> „</text:span><text:span text:style-name="T4">Ein</text:span><text:span text:style-name="T3"> </text:span><text:span text:style-name="T4">besonders</text:span><text:span text:style-name="T3"> </text:span><text:span text:style-name="T4">gutes</text:span><text:span text:style-name="T3"> </text:span><text:span text:style-name="T4">Beispiel</text:span><text:span text:style-name="T3"> </text:span><text:span text:style-name="T4">sind</text:span><text:span text:style-name="T3"> </text:span><text:span text:style-name="T4">die</text:span><text:span text:style-name="T3"> </text:span><text:span text:style-name="T4">Tomaten,</text:span><text:span text:style-name="T3"> </text:span><text:span text:style-name="T4">sie</text:span><text:span text:style-name="T3"> </text:span><text:span text:style-name="T4">werden</text:span><text:span text:style-name="T3"> </text:span><text:span text:style-name="T4">überwiegend</text:span><text:span text:style-name="T3"> </text:span><text:span text:style-name="T4">von</text:span><text:span text:style-name="T3"> </text:span><text:span text:style-name="T4">Hummeln</text:span><text:span text:style-name="T3"> </text:span><text:span text:style-name="T4">bestäubt,</text:span><text:span text:style-name="T3"> </text:span><text:span text:style-name="T4">aber</text:span><text:span text:style-name="T3"> </text:span><text:span text:style-name="T4">auch</text:span><text:span text:style-name="T3"> </text:span><text:span text:style-name="T4">wesentliche</text:span><text:span text:style-name="T3"> </text:span><text:span text:style-name="T4">Heilpflanzen</text:span><text:span text:style-name="T3"> </text:span><text:span text:style-name="T4">wie</text:span><text:span text:style-name="T3"> </text:span><text:span text:style-name="T4">Beinwell</text:span><text:span text:style-name="T3"> </text:span><text:span text:style-name="T4">und</text:span><text:span text:style-name="T3"> </text:span><text:span text:style-name="T4">Taubnessel</text:span><text:span text:style-name="T3"> </text:span><text:span text:style-name="T4">brauchen</text:span><text:span text:style-name="T3"> </text:span><text:span text:style-name="T4">Wildbienen</text:span><text:span text:style-name="T3">“ </text:span><text:span text:style-name="T4">beschreibt</text:span><text:span text:style-name="T3"> </text:span><text:span text:style-name="T4">Zimmer</text:span><text:span text:style-name="T3"> </text:span><text:span text:style-name="T4">die</text:span><text:span text:style-name="T3"> </text:span><text:span text:style-name="T4">bislang</text:span><text:span text:style-name="T3"> </text:span><text:span text:style-name="T4">unterschätzte</text:span><text:span text:style-name="T3"> </text:span><text:span text:style-name="T4">Bedeutung</text:span><text:span text:style-name="T3"> </text:span><text:span text:style-name="T4">der</text:span><text:span text:style-name="T3"> </text:span><text:span text:style-name="T4">Wildbienen.</text:span><text:span text:style-name="T3"> </text:span><text:span text:style-name="T4">560</text:span><text:span text:style-name="T3"> </text:span><text:span text:style-name="T4">Wildbienenarten</text:span><text:span text:style-name="T3"> </text:span><text:span text:style-name="T4">gibt</text:span><text:span text:style-name="T3"> </text:span><text:span text:style-name="T4">es</text:span><text:span text:style-name="T3"> </text:span><text:span text:style-name="T4">in</text:span><text:span text:style-name="T3"> </text:span><text:span text:style-name="T4">Deutschland,</text:span><text:span text:style-name="T3"> </text:span><text:span text:style-name="T4">wobei</text:span><text:span text:style-name="T3"> </text:span><text:span text:style-name="T4">deren</text:span><text:span text:style-name="T3"> </text:span><text:span text:style-name="T4">Bedeutung</text:span><text:span text:style-name="T3"> </text:span><text:span text:style-name="T4">als</text:span><text:span text:style-name="T3"> </text:span><text:span text:style-name="T4">Bestäuber</text:span><text:span text:style-name="T3"> </text:span><text:span text:style-name="T4">in</text:span><text:span text:style-name="T3"> </text:span><text:span text:style-name="T4">der</text:span><text:span text:style-name="T3"> </text:span><text:span text:style-name="T4">Vergangenheit</text:span><text:span text:style-name="T3"> </text:span><text:span text:style-name="T4">unterschätzt</text:span><text:span text:style-name="T3"> </text:span><text:span text:style-name="T4">wurde.</text:span><text:span text:style-name="T3"> </text:span><text:span text:style-name="T4">Je</text:span><text:span text:style-name="T3"> </text:span><text:span text:style-name="T4">mehr</text:span><text:span text:style-name="T3"> </text:span><text:span text:style-name="T4">Forschungsprojekte</text:span><text:span text:style-name="T3"> </text:span><text:span text:style-name="T4">sich</text:span><text:span text:style-name="T3"> </text:span><text:span text:style-name="T4">mit</text:span><text:span text:style-name="T3"> </text:span><text:span text:style-name="T4">der</text:span><text:span text:style-name="T3"> </text:span><text:span text:style-name="T4">Bedeutung</text:span><text:span text:style-name="T3"> </text:span><text:span text:style-name="T4">der</text:span><text:span text:style-name="T3"> </text:span><text:span text:style-name="T4">Wildbienen</text:span><text:span text:style-name="T3"> </text:span><text:span text:style-name="T4">als</text:span><text:span text:style-name="T3"> </text:span><text:span text:style-name="T4">Bestäuber</text:span><text:span text:style-name="T3"> </text:span><text:span text:style-name="T4">beschäftigen,</text:span><text:span text:style-name="T3"> </text:span><text:span text:style-name="T4">umso</text:span><text:span text:style-name="T3"> </text:span><text:span text:style-name="T4">deutlicher</text:span><text:span text:style-name="T3"> </text:span><text:span text:style-name="T4">wird,</text:span><text:span text:style-name="T3"> </text:span><text:span text:style-name="T4">dass</text:span><text:span text:style-name="T3"> </text:span><text:span text:style-name="T4">hier</text:span><text:span text:style-name="T3"> </text:span><text:span text:style-name="T4">eine</text:span><text:span text:style-name="T3"> </text:span><text:span text:style-name="T4">völlig</text:span><text:span text:style-name="T3"> </text:span><text:span text:style-name="T4">unterschätzte</text:span><text:span text:style-name="T3"> </text:span><text:span text:style-name="T4">Vielfalt</text:span><text:span text:style-name="T3"> </text:span><text:span text:style-name="T4">mit</text:span><text:span text:style-name="T3"> </text:span><text:span text:style-name="T4">einer</text:span><text:span text:style-name="T3"> </text:span><text:span text:style-name="T4">besonderen</text:span><text:span text:style-name="T3"> </text:span><text:span text:style-name="T4">Bedeutung</text:span><text:span text:style-name="T3"> </text:span><text:span text:style-name="T4">für</text:span><text:span text:style-name="T3"> </text:span><text:span text:style-name="T4">unsere</text:span><text:span text:style-name="T3"> </text:span><text:span text:style-name="T4">Ernährung</text:span><text:span text:style-name="T3"> </text:span><text:span text:style-name="T4">existiert.</text:span><text:span text:style-name="T3"> </text:span></text:p>
      <text:p text:style-name="Standard"><text:soft-page-break/><text:span text:style-name="T4">Das</text:span><text:span text:style-name="T3"> </text:span><text:span text:style-name="T4">Thema</text:span><text:span text:style-name="T3"> </text:span><text:span text:style-name="T4">Bienen</text:span><text:span text:style-name="T3"> </text:span><text:span text:style-name="T4">hat</text:span><text:span text:style-name="T3"> </text:span><text:span text:style-name="T4">uns</text:span><text:span text:style-name="T3"> </text:span><text:span text:style-name="T4">längst</text:span><text:span text:style-name="T3"> </text:span><text:span text:style-name="T4">emotional</text:span><text:span text:style-name="T3"> </text:span><text:span text:style-name="T4">berührt,</text:span><text:span text:style-name="T3"> </text:span><text:span text:style-name="T4">spätestens</text:span><text:span text:style-name="T3"> </text:span><text:span text:style-name="T4">dann</text:span><text:span text:style-name="T3"> </text:span><text:span text:style-name="T4">wenn</text:span><text:span text:style-name="T3"> </text:span><text:span text:style-name="T4">wir</text:span><text:span text:style-name="T3"> </text:span><text:span text:style-name="T4">den</text:span><text:span text:style-name="T3"> </text:span><text:span text:style-name="T4">Film</text:span><text:span text:style-name="T3"> „</text:span><text:span text:style-name="T4">More</text:span><text:span text:style-name="T3"> </text:span><text:span text:style-name="T4">than</text:span><text:span text:style-name="T3"> </text:span><text:span text:style-name="T4">Honey</text:span><text:span text:style-name="T3">“ </text:span><text:span text:style-name="T4">gesehen</text:span><text:span text:style-name="T3"> </text:span><text:span text:style-name="T4">haben.</text:span><text:span text:style-name="T3"> </text:span><text:span text:style-name="T4">Jetzt</text:span><text:span text:style-name="T3"> </text:span><text:span text:style-name="T4">wollen</text:span><text:span text:style-name="T3"> </text:span><text:span text:style-name="T4">wir</text:span><text:span text:style-name="T3"> </text:span><text:span text:style-name="T4">helfen</text:span><text:span text:style-name="T3"> </text:span><text:span text:style-name="T4">und</text:span><text:span text:style-name="T3"> </text:span><text:span text:style-name="T4">werden</text:span><text:span text:style-name="T3"> </text:span><text:span text:style-name="T4">aktiv,</text:span><text:span text:style-name="T3"> </text:span><text:span text:style-name="T4">aber</text:span><text:span text:style-name="T3"> </text:span><text:span text:style-name="T4">statt</text:span><text:span text:style-name="T3"> </text:span><text:span text:style-name="T4">das</text:span><text:span text:style-name="T3"> </text:span><text:span text:style-name="T4">Problem</text:span><text:span text:style-name="T3"> </text:span><text:span text:style-name="T4">an</text:span><text:span text:style-name="T3"> </text:span><text:span text:style-name="T4">der</text:span><text:span text:style-name="T3"> </text:span><text:span text:style-name="T4">Wurzel</text:span><text:span text:style-name="T3"> </text:span><text:span text:style-name="T4">zu</text:span><text:span text:style-name="T3"> </text:span><text:span text:style-name="T4">packen,</text:span><text:span text:style-name="T3"> </text:span><text:span text:style-name="T4">greift</text:span><text:span text:style-name="T3"> </text:span><text:span text:style-name="T4">Aktionismus</text:span><text:span text:style-name="T3"> </text:span><text:span text:style-name="T4">um</text:span><text:span text:style-name="T3"> </text:span><text:span text:style-name="T4">sich.</text:span><text:span text:style-name="T3"> „</text:span><text:span text:style-name="T4">Insektenhotels</text:span><text:span text:style-name="T3">“ </text:span><text:span text:style-name="T4">und</text:span><text:span text:style-name="T3"> „</text:span><text:span text:style-name="T4">Saatgut</text:span><text:span text:style-name="T3"> </text:span><text:span text:style-name="T4">für</text:span><text:span text:style-name="T3"> </text:span><text:span text:style-name="T4">Bienenpflanzen</text:span><text:span text:style-name="T3">“ </text:span><text:span text:style-name="T4">haben</text:span><text:span text:style-name="T3"> </text:span><text:span text:style-name="T4">Hochkonjunktur.</text:span><text:span text:style-name="T3"> „</text:span><text:span text:style-name="T4">Dabei</text:span><text:span text:style-name="T3"> </text:span><text:span text:style-name="T4">wär</text:span><text:span text:style-name="T3"> </text:span><text:span text:style-name="T4">es</text:span><text:span text:style-name="T3"> </text:span><text:span text:style-name="T4">manchmal</text:span><text:span text:style-name="T3"> </text:span><text:span text:style-name="T4">so</text:span><text:span text:style-name="T3"> </text:span><text:span text:style-name="T4">einfach:</text:span><text:span text:style-name="T3"> </text:span><text:span text:style-name="T4">weniger</text:span><text:span text:style-name="T3"> </text:span><text:span text:style-name="T4">wäre</text:span><text:span text:style-name="T3"> </text:span><text:span text:style-name="T4">deutlich</text:span><text:span text:style-name="T3"> </text:span><text:span text:style-name="T4">mehr</text:span><text:span text:style-name="T3">“ </text:span><text:span text:style-name="T4">ist</text:span><text:span text:style-name="T3"> </text:span><text:span text:style-name="T4">sich</text:span><text:span text:style-name="T3"> </text:span><text:span text:style-name="T4">Zimmer</text:span><text:span text:style-name="T3"> </text:span><text:span text:style-name="T4">sicher.</text:span><text:span text:style-name="T3"> </text:span><text:span text:style-name="T4">Die</text:span><text:span text:style-name="T3"> </text:span><text:span text:style-name="T4">Mehrzahl</text:span><text:span text:style-name="T3"> </text:span><text:span text:style-name="T4">der</text:span><text:span text:style-name="T3"> </text:span><text:span text:style-name="T4">kommerziellen</text:span><text:span text:style-name="T3"> „</text:span><text:span text:style-name="T4">Insektenhotels</text:span><text:span text:style-name="T3">“ </text:span><text:span text:style-name="T4">und</text:span><text:span text:style-name="T3"> </text:span><text:span text:style-name="T4">Nisthilfen</text:span><text:span text:style-name="T3"> </text:span><text:span text:style-name="T4">für</text:span><text:span text:style-name="T3"> </text:span><text:span text:style-name="T4">Wildbienen</text:span><text:span text:style-name="T3"> </text:span><text:span text:style-name="T4">sind</text:span><text:span text:style-name="T3"> </text:span><text:span text:style-name="T4">vielleicht</text:span><text:span text:style-name="T3"> </text:span><text:span text:style-name="T4">nett</text:span><text:span text:style-name="T3"> </text:span><text:span text:style-name="T4">gestaltet,</text:span><text:span text:style-name="T3"> </text:span><text:span text:style-name="T4">dienen</text:span><text:span text:style-name="T3"> </text:span><text:span text:style-name="T4">aber</text:span><text:span text:style-name="T3"> </text:span><text:span text:style-name="T4">häufig</text:span><text:span text:style-name="T3"> </text:span><text:span text:style-name="T4">mehr</text:span><text:span text:style-name="T3"> </text:span><text:span text:style-name="T4">der</text:span><text:span text:style-name="T3"> </text:span><text:span text:style-name="T4">eigenen</text:span><text:span text:style-name="T3"> </text:span><text:span text:style-name="T4">Gewissensberuhigung.</text:span><text:span text:style-name="T3"> </text:span><text:span text:style-name="T4">Dabei</text:span><text:span text:style-name="T3"> </text:span><text:span text:style-name="T4">wäre</text:span><text:span text:style-name="T3"> </text:span><text:span text:style-name="T4">es</text:span><text:span text:style-name="T3"> </text:span><text:span text:style-name="T4">so</text:span><text:span text:style-name="T3"> </text:span><text:span text:style-name="T4">einfach.</text:span><text:span text:style-name="T3"> </text:span><text:span text:style-name="T4">Viel</text:span><text:span text:style-name="T3"> </text:span><text:span text:style-name="T4">Energie</text:span><text:span text:style-name="T3"> </text:span><text:span text:style-name="T4">und</text:span><text:span text:style-name="T3"> </text:span><text:span text:style-name="T4">Zeit</text:span><text:span text:style-name="T3"> </text:span><text:span text:style-name="T4">setzen</text:span><text:span text:style-name="T3"> </text:span><text:span text:style-name="T4">wir</text:span><text:span text:style-name="T3"> </text:span><text:span text:style-name="T4">ein,</text:span><text:span text:style-name="T3"> </text:span><text:span text:style-name="T4">um</text:span><text:span text:style-name="T3"> </text:span><text:span text:style-name="T4">all</text:span><text:span text:style-name="T3"> </text:span><text:span text:style-name="T4">die</text:span><text:span text:style-name="T3"> </text:span><text:span text:style-name="T4">verblühten</text:span><text:span text:style-name="T3"> </text:span><text:span text:style-name="T4">Stängel</text:span><text:span text:style-name="T3"> </text:span><text:span text:style-name="T4">im</text:span><text:span text:style-name="T3"> </text:span><text:span text:style-name="T4">Garten</text:span><text:span text:style-name="T3"> </text:span><text:span text:style-name="T4">abzuschneiden,</text:span><text:span text:style-name="T3"> </text:span><text:span text:style-name="T4">den</text:span><text:span text:style-name="T3"> </text:span><text:span text:style-name="T4">potenziellen</text:span><text:span text:style-name="T3"> </text:span><text:span text:style-name="T4">natürlichen</text:span><text:span text:style-name="T3"> </text:span><text:span text:style-name="T4">Brutraum</text:span><text:span text:style-name="T3"> </text:span><text:span text:style-name="T4">zu</text:span><text:span text:style-name="T3"> </text:span><text:span text:style-name="T4">entfernen,</text:span><text:span text:style-name="T3"> </text:span><text:span text:style-name="T4">um</text:span><text:span text:style-name="T3"> </text:span><text:span text:style-name="T4">im</text:span><text:span text:style-name="T3"> </text:span><text:span text:style-name="T4">Frühjahr</text:span><text:span text:style-name="T3"> </text:span><text:span text:style-name="T4">Bündel</text:span><text:span text:style-name="T3"> </text:span><text:span text:style-name="T4">aus</text:span><text:span text:style-name="T3"> </text:span><text:span text:style-name="T4">Schilfrohr</text:span><text:span text:style-name="T3"> </text:span><text:span text:style-name="T4">aufzuhängen.</text:span><text:span text:style-name="T3"> </text:span><text:span text:style-name="T4">Totholz</text:span><text:span text:style-name="T3"> </text:span><text:span text:style-name="T4">aus</text:span><text:span text:style-name="T3"> </text:span><text:span text:style-name="T4">der</text:span><text:span text:style-name="T3"> </text:span><text:span text:style-name="T4">Landschaft</text:span><text:span text:style-name="T3"> </text:span><text:span text:style-name="T4">zu</text:span><text:span text:style-name="T3"> </text:span><text:span text:style-name="T4">entfernen,</text:span><text:span text:style-name="T3"> </text:span><text:span text:style-name="T4">um</text:span><text:span text:style-name="T3"> </text:span><text:span text:style-name="T4">dann</text:span><text:span text:style-name="T3"> </text:span><text:span text:style-name="T4">gebohrte</text:span><text:span text:style-name="T3"> </text:span><text:span text:style-name="T4">Stammscheiben</text:span><text:span text:style-name="T3"> </text:span><text:span text:style-name="T4">aufzustellen.</text:span></text:p>
      <text:p text:style-name="Standard"><text:span text:style-name="T4">Wildbienen</text:span><text:span text:style-name="T3"> </text:span><text:span text:style-name="T4">sind</text:span><text:span text:style-name="T3"> </text:span><text:span text:style-name="T4">Spezialisten,</text:span><text:span text:style-name="T3"> </text:span><text:span text:style-name="T4">sie</text:span><text:span text:style-name="T3"> </text:span><text:span text:style-name="T4">brauchen</text:span><text:span text:style-name="T3"> </text:span><text:span text:style-name="T4">Vielfalt</text:span><text:span text:style-name="T3"> </text:span><text:span text:style-name="T4">an</text:span><text:span text:style-name="T3"> </text:span><text:span text:style-name="T4">Lebensräumen</text:span><text:span text:style-name="T3"> </text:span><text:span text:style-name="T4">und</text:span><text:span text:style-name="T3"> </text:span><text:span text:style-name="T4">ein</text:span><text:span text:style-name="T3"> </text:span><text:span text:style-name="T4">vielfältiges</text:span><text:span text:style-name="T3"> </text:span><text:span text:style-name="T4">Nahrungsangebot.</text:span><text:span text:style-name="T3"> </text:span><text:span text:style-name="T4">Wenn</text:span><text:span text:style-name="T3"> </text:span><text:span text:style-name="T4">wir</text:span><text:span text:style-name="T3"> </text:span><text:span text:style-name="T4">also</text:span><text:span text:style-name="T3"> </text:span><text:span text:style-name="T4">für</text:span><text:span text:style-name="T3"> </text:span><text:span text:style-name="T4">unsere</text:span><text:span text:style-name="T3"> </text:span><text:span text:style-name="T4">Bienen</text:span><text:span text:style-name="T3"> </text:span><text:span text:style-name="T4">etwas</text:span><text:span text:style-name="T3"> </text:span><text:span text:style-name="T4">tun</text:span><text:span text:style-name="T3"> </text:span><text:span text:style-name="T4">wollen,</text:span><text:span text:style-name="T3"> </text:span><text:span text:style-name="T4">dann</text:span><text:span text:style-name="T3"> </text:span><text:span text:style-name="T4">sollten</text:span><text:span text:style-name="T3"> </text:span><text:span text:style-name="T4">wir:</text:span></text:p>
      <text:list xml:id="list6279106665184868098" text:style-name="WW8Num1">
        <text:list-item>
          <text:p text:style-name="P2"><text:span text:style-name="T4">weniger</text:span><text:span text:style-name="T3"> </text:span><text:span text:style-name="T4">intensiv</text:span><text:span text:style-name="T3"> </text:span><text:span text:style-name="T4">mähen,</text:span><text:span text:style-name="T3"> </text:span><text:span text:style-name="T4">denn</text:span><text:span text:style-name="T3"> </text:span><text:span text:style-name="T4">je</text:span><text:span text:style-name="T3"> </text:span><text:span text:style-name="T4">mehr</text:span><text:span text:style-name="T3"> </text:span><text:span text:style-name="T4">Blumen</text:span><text:span text:style-name="T3"> </text:span><text:span text:style-name="T4">in</text:span><text:span text:style-name="T3"> </text:span><text:span text:style-name="T4">einer</text:span><text:span text:style-name="T3"> </text:span><text:span text:style-name="T4">Wiese</text:span><text:span text:style-name="T3"> </text:span><text:span text:style-name="T4">wachsen,</text:span><text:span text:style-name="T3"> </text:span><text:span text:style-name="T4">umso</text:span><text:span text:style-name="T3"> </text:span><text:span text:style-name="T4">größer</text:span><text:span text:style-name="T3"> </text:span><text:span text:style-name="T4">und</text:span><text:span text:style-name="T3"> </text:span><text:span text:style-name="T4">vielfältiger</text:span><text:span text:style-name="T3"> </text:span><text:span text:style-name="T4">ist</text:span><text:span text:style-name="T3"> </text:span><text:span text:style-name="T4">das</text:span><text:span text:style-name="T3"> </text:span><text:span text:style-name="T4">Angebot.</text:span></text:p>
        </text:list-item>
        <text:list-item>
          <text:p text:style-name="P2"><text:span text:style-name="T4">weniger</text:span><text:span text:style-name="T3"> </text:span><text:span text:style-name="T4">Aufräumen</text:span><text:span text:style-name="T3"> </text:span><text:span text:style-name="T4">in</text:span><text:span text:style-name="T3"> </text:span><text:span text:style-name="T4">unseren</text:span><text:span text:style-name="T3"> </text:span><text:span text:style-name="T4">Gärten</text:span><text:span text:style-name="T3"> </text:span><text:span text:style-name="T4">-</text:span><text:span text:style-name="T3"> </text:span><text:span text:style-name="T4">eine</text:span><text:span text:style-name="T3"> „</text:span><text:span text:style-name="T4">unordentliche</text:span><text:span text:style-name="T3"> </text:span><text:span text:style-name="T4">Ecke</text:span><text:span text:style-name="T3">“ </text:span><text:span text:style-name="T4">in</text:span><text:span text:style-name="T3"> </text:span><text:span text:style-name="T4">jedem</text:span><text:span text:style-name="T3"> </text:span><text:span text:style-name="T4">Garten</text:span><text:span text:style-name="T3"> </text:span><text:span text:style-name="T4">schafft</text:span><text:span text:style-name="T3"> </text:span><text:span text:style-name="T4">mit</text:span><text:span text:style-name="T3"> </text:span><text:span text:style-name="T4">wenig</text:span><text:span text:style-name="T3"> </text:span><text:span text:style-name="T4">Aufwand</text:span><text:span text:style-name="T3"> </text:span><text:span text:style-name="T4">mehr</text:span><text:span text:style-name="T3"> </text:span><text:span text:style-name="T4">Lebensraum</text:span><text:span text:style-name="T3"> </text:span><text:span text:style-name="T4">als</text:span><text:span text:style-name="T3"> </text:span><text:span text:style-name="T4">jedes</text:span><text:span text:style-name="T3"> </text:span><text:span text:style-name="T4">gut</text:span><text:span text:style-name="T3"> </text:span><text:span text:style-name="T4">gemeinte</text:span><text:span text:style-name="T3"> </text:span><text:span text:style-name="T4">Insektenhotel.</text:span></text:p>
        </text:list-item>
        <text:list-item>
          <text:p text:style-name="P2"><text:span text:style-name="T4">Gemeinden,</text:span><text:span text:style-name="T3"> </text:span><text:span text:style-name="T4">Bauhöfe</text:span><text:span text:style-name="T3"> </text:span><text:span text:style-name="T4">und</text:span><text:span text:style-name="T3"> </text:span><text:span text:style-name="T4">Straßenbauämter</text:span><text:span text:style-name="T3"> </text:span><text:span text:style-name="T4">auffordern</text:span><text:span text:style-name="T3"> </text:span><text:span text:style-name="T4">endlich</text:span><text:span text:style-name="T3"> </text:span><text:span text:style-name="T4">ein</text:span><text:span text:style-name="T3"> </text:span><text:span text:style-name="T4">Blühflächenmanagment</text:span><text:span text:style-name="T3"> </text:span><text:span text:style-name="T4">einzuführen</text:span><text:span text:style-name="T3"> </text:span><text:span text:style-name="T4">und</text:span><text:span text:style-name="T3"> </text:span><text:span text:style-name="T4">ihre</text:span><text:span text:style-name="T3"> </text:span><text:span text:style-name="T4">Flächen</text:span><text:span text:style-name="T3"> </text:span><text:span text:style-name="T4">weniger</text:span><text:span text:style-name="T3"> </text:span><text:span text:style-name="T4">intensiv</text:span><text:span text:style-name="T3"> </text:span><text:span text:style-name="T4">zu</text:span><text:span text:style-name="T3"> </text:span><text:span text:style-name="T4">pflegen.</text:span><text:span text:style-name="T3"> </text:span><text:span text:style-name="T4">Das</text:span><text:span text:style-name="T3"> </text:span><text:span text:style-name="T4">spart</text:span><text:span text:style-name="T3"> </text:span><text:span text:style-name="T4">Arbeitszeit,</text:span><text:span text:style-name="T3"> </text:span><text:span text:style-name="T4">Energie</text:span><text:span text:style-name="T3"> </text:span><text:span text:style-name="T4">und</text:span><text:span text:style-name="T3"> </text:span><text:span text:style-name="T4">ist</text:span><text:span text:style-name="T3"> </text:span><text:span text:style-name="T4">auch</text:span><text:span text:style-name="T3"> </text:span><text:span text:style-name="T4">ökonomisch</text:span><text:span text:style-name="T3"> </text:span><text:span text:style-name="T4">sinnvoll.</text:span></text:p>
        </text:list-item>
        <text:list-item>
          <text:p text:style-name="P2"><text:span text:style-name="T4">aufhören</text:span><text:span text:style-name="T3"> </text:span><text:span text:style-name="T4">Pflanzen</text:span><text:span text:style-name="T3"> </text:span><text:span text:style-name="T4">zu</text:span><text:span text:style-name="T3"> </text:span><text:span text:style-name="T4">züchten,</text:span><text:span text:style-name="T3"> </text:span><text:span text:style-name="T4">die</text:span><text:span text:style-name="T3"> </text:span><text:span text:style-name="T4">vor</text:span><text:span text:style-name="T3"> </text:span><text:span text:style-name="T4">lauter</text:span><text:span text:style-name="T3"> </text:span><text:span text:style-name="T4">Blütenblätter</text:span><text:span text:style-name="T3"> </text:span><text:span text:style-name="T4">keiner</text:span><text:span text:style-name="T3"> </text:span><text:span text:style-name="T4">Biene</text:span><text:span text:style-name="T3"> </text:span><text:span text:style-name="T4">mehr</text:span><text:span text:style-name="T3"> </text:span><text:span text:style-name="T4">Nahrung</text:span><text:span text:style-name="T3"> </text:span><text:span text:style-name="T4">bieten.</text:span><text:span text:style-name="T3"> </text:span></text:p>
        </text:list-item>
        <text:list-item>
          <text:p text:style-name="P2"><text:span text:style-name="T4">unseren</text:span><text:span text:style-name="T3"> </text:span><text:span text:style-name="T4">Erfindergeist</text:span><text:span text:style-name="T3"> </text:span><text:span text:style-name="T4">einsetzen,</text:span><text:span text:style-name="T3"> </text:span><text:span text:style-name="T4">um</text:span><text:span text:style-name="T3"> </text:span><text:span text:style-name="T4">Alternativen</text:span><text:span text:style-name="T3"> </text:span><text:span text:style-name="T4">zu</text:span><text:span text:style-name="T3"> </text:span><text:span text:style-name="T4">entwickeln.</text:span><text:span text:style-name="T3"> </text:span><text:span text:style-name="T4">Das</text:span><text:span text:style-name="T3"> </text:span><text:span text:style-name="T4">betrifft</text:span><text:span text:style-name="T3"> </text:span><text:span text:style-name="T4">auch</text:span><text:span text:style-name="T3"> </text:span><text:span text:style-name="T4">die</text:span><text:span text:style-name="T3"> </text:span><text:span text:style-name="T4">Imkerei.</text:span></text:p>
        </text:list-item>
        <text:list-item>
          <text:p text:style-name="P2"><text:span text:style-name="T4">aus</text:span><text:span text:style-name="T3"> </text:span><text:span text:style-name="T4">den</text:span><text:span text:style-name="T3"> </text:span><text:span text:style-name="T4">Fehlern</text:span><text:span text:style-name="T3"> </text:span><text:span text:style-name="T4">der</text:span><text:span text:style-name="T3"> </text:span><text:span text:style-name="T4">Vergangenheit</text:span><text:span text:style-name="T3"> </text:span><text:span text:style-name="T4">sollten</text:span><text:span text:style-name="T3"> </text:span><text:span text:style-name="T4">wir</text:span><text:span text:style-name="T3"> </text:span><text:span text:style-name="T4">lernen,</text:span><text:span text:style-name="T3"> </text:span><text:span text:style-name="T4">wir</text:span><text:span text:style-name="T3"> </text:span><text:span text:style-name="T4">sollten</text:span><text:span text:style-name="T3"> </text:span><text:span text:style-name="T4">wieder</text:span><text:span text:style-name="T3"> </text:span><text:span text:style-name="T4">mehr</text:span><text:span text:style-name="T3"> „</text:span><text:span text:style-name="T4">Natürlichkeit</text:span><text:span text:style-name="T3">“ </text:span><text:span text:style-name="T4">zulassen.</text:span></text:p>
        </text:list-item>
        <text:list-item>
          <text:p text:style-name="P2"><text:span text:style-name="T4">das</text:span><text:span text:style-name="T3"> </text:span><text:span text:style-name="T4">Wort</text:span><text:span text:style-name="T3"> „</text:span><text:span text:style-name="T4">Unkraut</text:span><text:span text:style-name="T3">“ </text:span><text:span text:style-name="T4">aus</text:span><text:span text:style-name="T3"> </text:span><text:span text:style-name="T4">unserem</text:span><text:span text:style-name="T3"> </text:span><text:span text:style-name="T4">Wortschatz</text:span><text:span text:style-name="T3"> </text:span><text:span text:style-name="T4">streichen,</text:span><text:span text:style-name="T3"> </text:span><text:span text:style-name="T4">denn</text:span><text:span text:style-name="T3"> </text:span><text:span text:style-name="T4">Pflanzen</text:span><text:span text:style-name="T3"> </text:span><text:span text:style-name="T4">wie</text:span><text:span text:style-name="T3"> </text:span><text:span text:style-name="T4">der</text:span><text:span text:style-name="T3"> </text:span><text:span text:style-name="T4">Löwenzahn</text:span><text:span text:style-name="T3"> </text:span><text:span text:style-name="T4">sind</text:span><text:span text:style-name="T3"> </text:span><text:span text:style-name="T4">für</text:span><text:span text:style-name="T3"> </text:span><text:span text:style-name="T4">unsere</text:span><text:span text:style-name="T3"> </text:span><text:span text:style-name="T4">Bienen</text:span><text:span text:style-name="T3"> </text:span><text:span text:style-name="T4">oft</text:span><text:span text:style-name="T3"> </text:span><text:span text:style-name="T4">die</text:span><text:span text:style-name="T3"> </text:span><text:span text:style-name="T4">Wertvollsten.</text:span></text:p>
        </text:list-item>
      </text:list>
      <text:p text:style-name="P1"/>
      <text:p text:style-name="P3"><text:span text:style-name="T4">Der</text:span><text:span text:style-name="T3"> </text:span><text:span text:style-name="T4">Mensch</text:span><text:span text:style-name="T3"> </text:span><text:span text:style-name="T4">braucht</text:span><text:span text:style-name="T3"> </text:span><text:span text:style-name="T4">die</text:span><text:span text:style-name="T3"> </text:span><text:span text:style-name="T4">Bienen,</text:span><text:span text:style-name="T3"> </text:span><text:span text:style-name="T4">denn</text:span><text:span text:style-name="T3"> </text:span><text:span text:style-name="T4">ohne</text:span><text:span text:style-name="T3"> </text:span><text:span text:style-name="T4">die</text:span><text:span text:style-name="T3"> </text:span><text:span text:style-name="T4">Bienen</text:span><text:span text:style-name="T3"> </text:span><text:span text:style-name="T4">wird</text:span><text:span text:style-name="T3"> </text:span><text:span text:style-name="T4">es</text:span><text:span text:style-name="T3"> </text:span><text:span text:style-name="T4">keine</text:span><text:span text:style-name="T3"> </text:span><text:span text:style-name="T4">Bestäubung</text:span><text:span text:style-name="T3"> </text:span><text:span text:style-name="T4">geben.</text:span><text:span text:style-name="T3"> </text:span><text:span text:style-name="T4">Ohne</text:span><text:span text:style-name="T3"> </text:span><text:span text:style-name="T4">Bestäubung</text:span><text:span text:style-name="T3"> </text:span><text:span text:style-name="T4">werden</text:span><text:span text:style-name="T3"> </text:span><text:span text:style-name="T4">unsere</text:span><text:span text:style-name="T3"> </text:span><text:span text:style-name="T4">Teller</text:span><text:span text:style-name="T3"> </text:span><text:span text:style-name="T4">bedenklich</text:span><text:span text:style-name="T3"> </text:span><text:span text:style-name="T4">leer</text:span><text:span text:style-name="T3"> </text:span><text:span text:style-name="T4">werden.</text:span><text:span text:style-name="T3"> </text:span><text:span text:style-name="T4">Gesunde</text:span><text:span text:style-name="T3"> </text:span><text:span text:style-name="T4">Lebensmittel</text:span><text:span text:style-name="T3"> </text:span><text:span text:style-name="T4">müssen</text:span><text:span text:style-name="T3"> </text:span><text:span text:style-name="T4">wir</text:span><text:span text:style-name="T3"> </text:span><text:span text:style-name="T4">im</text:span><text:span text:style-name="T3"> </text:span><text:span text:style-name="T4">Einklang</text:span><text:span text:style-name="T3"> </text:span><text:span text:style-name="T4">mit</text:span><text:span text:style-name="T3"> </text:span><text:span text:style-name="T4">der</text:span><text:span text:style-name="T3"> </text:span><text:span text:style-name="T4">Natur</text:span><text:span text:style-name="T3"> </text:span><text:span text:style-name="T4">erzeugen,</text:span><text:span text:style-name="T3"> </text:span><text:span text:style-name="T4">dazu</text:span><text:span text:style-name="T3"> </text:span><text:span text:style-name="T4">braucht</text:span><text:span text:style-name="T3"> </text:span><text:span text:style-name="T4">es</text:span><text:span text:style-name="T3"> </text:span><text:span text:style-name="T4">eine</text:span><text:span text:style-name="T3"> </text:span><text:span text:style-name="T4">nachhaltige</text:span><text:span text:style-name="T3"> </text:span><text:span text:style-name="T4">bäuerliche</text:span><text:span text:style-name="T3"> </text:span><text:span text:style-name="T4">Landwirtschaft,</text:span><text:span text:style-name="T3"> </text:span><text:span text:style-name="T4">eine</text:span><text:span text:style-name="T3"> </text:span><text:span text:style-name="T4">große</text:span><text:span text:style-name="T3"> </text:span><text:span text:style-name="T4">Vielfalt</text:span><text:span text:style-name="T3"> </text:span><text:span text:style-name="T4">an</text:span><text:span text:style-name="T3"> </text:span><text:span text:style-name="T4">Bestäubern</text:span><text:span text:style-name="T3"> </text:span><text:span text:style-name="T4">und</text:span><text:span text:style-name="T3"> </text:span><text:span text:style-name="T4">viele</text:span><text:span text:style-name="T3"> </text:span><text:span text:style-name="T4">Menschen,</text:span><text:span text:style-name="T3"> </text:span><text:span text:style-name="T4">die</text:span><text:span text:style-name="T3"> </text:span><text:span text:style-name="T4">sich</text:span><text:span text:style-name="T3"> </text:span><text:span text:style-name="T4">kümmern.</text:span></text:p>
      <text:p text:style-name="P3"><text:span text:style-name="T4">Mit</text:span><text:span text:style-name="T3"> </text:span><text:span text:style-name="T4">einem</text:span><text:span text:style-name="T3"> </text:span><text:span text:style-name="T4">kleinem</text:span><text:span text:style-name="T3"> </text:span><text:span text:style-name="T4">Geschenk</text:span><text:span text:style-name="T3"> </text:span><text:span text:style-name="T4">bedankte</text:span><text:span text:style-name="T3"> </text:span><text:span text:style-name="T4">sich</text:span><text:span text:style-name="T3"> </text:span><text:span text:style-name="T4">der</text:span><text:span text:style-name="T3"> </text:span><text:span text:style-name="T4">neue</text:span><text:span text:style-name="T3"> </text:span><text:span text:style-name="T4">Vorsitzende</text:span><text:span text:style-name="T3"> </text:span><text:span text:style-name="T4">Georg</text:span><text:span text:style-name="T3"> </text:span><text:span text:style-name="T4">Planthaler</text:span><text:span text:style-name="T3"> </text:span><text:span text:style-name="T4">bei</text:span><text:span text:style-name="T3"> </text:span><text:span text:style-name="T4">den</text:span><text:span text:style-name="T3"> </text:span><text:span text:style-name="T4">Referenten.</text:span><text:span text:style-name="T3"> </text:span><text:span text:style-name="T4">Die</text:span><text:span text:style-name="T3"> </text:span><text:span text:style-name="T4">nächsten</text:span><text:span text:style-name="T3"> </text:span><text:span text:style-name="T4">Termine</text:span><text:span text:style-name="T3"> </text:span><text:span text:style-name="T4">der</text:span><text:span text:style-name="T3"> </text:span><text:span text:style-name="T4">AbL</text:span><text:span text:style-name="T3"> </text:span><text:span text:style-name="T4">Regionalgruppe</text:span><text:span text:style-name="T3"> </text:span><text:span text:style-name="T4">Chiemgau</text:span><text:span text:style-name="T3"> – </text:span><text:span text:style-name="T4">Inn</text:span><text:span text:style-name="T3"> – </text:span><text:span text:style-name="T4">Salzach</text:span><text:span text:style-name="T3"> </text:span><text:span text:style-name="T4">sind:</text:span></text:p>
      <text:p text:style-name="P3"><text:span text:style-name="T4">Vortrag</text:span><text:span text:style-name="T3"> </text:span><text:span text:style-name="T4">mit</text:span><text:span text:style-name="T3"> </text:span><text:span text:style-name="T4">Sepp</text:span><text:span text:style-name="T3"> </text:span><text:span text:style-name="T4">Braun</text:span><text:span text:style-name="T3"> </text:span><text:span text:style-name="T4">mit</text:span><text:span text:style-name="T3"> </text:span><text:span text:style-name="T4">dem</text:span><text:span text:style-name="T3"> </text:span><text:span text:style-name="T4">Thema:</text:span><text:span text:style-name="T3"> </text:span><text:span text:style-name="T4">Bauer</text:span><text:span text:style-name="T3"> </text:span><text:span text:style-name="T4">sein</text:span><text:span text:style-name="T3"> </text:span><text:span text:style-name="T4">ist</text:span><text:span text:style-name="T3"> </text:span><text:span text:style-name="T4">mehr</text:span><text:span text:style-name="T3"> </text:span><text:span text:style-name="T4">als</text:span><text:span text:style-name="T3"> </text:span><text:span text:style-name="T4">die</text:span><text:span text:style-name="T3"> </text:span><text:span text:style-name="T4">Erzeugung</text:span><text:span text:style-name="T3"> </text:span><text:span text:style-name="T4">von</text:span><text:span text:style-name="T3"> </text:span><text:span text:style-name="T4">Lebensmitteln.</text:span><text:span text:style-name="T3"> </text:span><text:span text:style-name="T4">Der</text:span><text:span text:style-name="T3"> </text:span><text:span text:style-name="T4">Braun</text:span><text:span text:style-name="T3"> </text:span><text:span text:style-name="T4">Sepp</text:span><text:span text:style-name="T3"> </text:span><text:span text:style-name="T4">und</text:span><text:span text:style-name="T3"> </text:span><text:span text:style-name="T4">seine</text:span><text:span text:style-name="T3"> </text:span><text:span text:style-name="T4">Visionen,</text:span><text:span text:style-name="T3"> </text:span><text:span text:style-name="T4">am</text:span><text:span text:style-name="T3"> </text:span><text:span text:style-name="T4">21.</text:span><text:span text:style-name="T3"> </text:span><text:span text:style-name="T4">Febr.</text:span><text:span text:style-name="T3"> </text:span><text:span text:style-name="T4">in</text:span><text:span text:style-name="T3"> </text:span><text:span text:style-name="T4">Rückstetten</text:span><text:span text:style-name="T3"> </text:span><text:span text:style-name="T4">bei</text:span><text:span text:style-name="T3"> </text:span><text:span text:style-name="T4">Teisendorf</text:span><text:span text:style-name="T3"> </text:span><text:span text:style-name="T4">um</text:span><text:span text:style-name="T3"> </text:span><text:span text:style-name="T4">20.00</text:span><text:span text:style-name="T3"> </text:span><text:span text:style-name="T4">Uhr.</text:span></text:p>
      <text:p text:style-name="P3"><text:span text:style-name="T4">Tagung</text:span><text:span text:style-name="T3"> </text:span><text:span text:style-name="T4">der</text:span><text:span text:style-name="T3"> </text:span><text:span text:style-name="T4">AbL</text:span><text:span text:style-name="T3"> </text:span><text:span text:style-name="T4">Bayern:</text:span><text:span text:style-name="T3"> „</text:span><text:span text:style-name="T4">Welche</text:span><text:span text:style-name="T3"> </text:span><text:span text:style-name="T4">Landwirtschaft</text:span><text:span text:style-name="T3"> </text:span><text:span text:style-name="T4">macht</text:span><text:span text:style-name="T3"> </text:span><text:span text:style-name="T4">uns</text:span><text:span text:style-name="T3"> </text:span><text:span text:style-name="T4">alle</text:span><text:span text:style-name="T3"> </text:span><text:span text:style-name="T4">in</text:span><text:span text:style-name="T3"> </text:span><text:span text:style-name="T4">Zukunft</text:span><text:span text:style-name="T3"> </text:span><text:span text:style-name="T4">satt</text:span><text:span text:style-name="T3">“</text:span><text:span text:style-name="T4">,</text:span><text:span text:style-name="T3"> </text:span><text:span text:style-name="T4">intensiv</text:span><text:span text:style-name="T3"> </text:span><text:span text:style-name="T4">und</text:span><text:span text:style-name="T3"> </text:span><text:span text:style-name="T4">exportorientiert</text:span><text:span text:style-name="T3"> </text:span><text:span text:style-name="T4">oder</text:span><text:span text:style-name="T3"> </text:span><text:span text:style-name="T4">bäuerlich,</text:span><text:span text:style-name="T3"> </text:span><text:span text:style-name="T4">tiergerecht,</text:span><text:span text:style-name="T3"> </text:span><text:span text:style-name="T4">global</text:span><text:span text:style-name="T3"> </text:span><text:span text:style-name="T4">fair,</text:span><text:span text:style-name="T3"> </text:span><text:span text:style-name="T4">am</text:span><text:span text:style-name="T3"> </text:span><text:span text:style-name="T4">8.</text:span><text:span text:style-name="T3"> </text:span><text:span text:style-name="T4">März</text:span><text:span text:style-name="T3"> </text:span><text:span text:style-name="T4">im</text:span><text:span text:style-name="T3"> </text:span><text:span text:style-name="T4">Gasthof</text:span><text:span text:style-name="T3"> </text:span><text:span text:style-name="T4">Ampfinger</text:span><text:span text:style-name="T3"> </text:span><text:span text:style-name="T4">Hof</text:span><text:span text:style-name="T3"> </text:span><text:span text:style-name="T4">in</text:span><text:span text:style-name="T3"> </text:span><text:span text:style-name="T4">Ampfing</text:span><text:span text:style-name="T3"> </text:span><text:span text:style-name="T4">von</text:span><text:span text:style-name="T3"> </text:span><text:span text:style-name="T4">10.00</text:span><text:span text:style-name="T3"> </text:span><text:span text:style-name="T4">bis</text:span><text:span text:style-name="T3"> </text:span><text:span text:style-name="T4">16.00</text:span><text:span text:style-name="T3"> </text:span><text:span text:style-name="T4">Uhr.</text:span></text:p>
      <text:p text:style-name="P3"><text:span text:style-name="T4">Bauernwallfahrt</text:span><text:span text:style-name="T3"> </text:span><text:span text:style-name="T4">nach</text:span><text:span text:style-name="T3"> </text:span><text:span text:style-name="T4">Altötting</text:span><text:span text:style-name="T3"> </text:span><text:span text:style-name="T4">am</text:span><text:span text:style-name="T3"> </text:span><text:span text:style-name="T4">2.</text:span><text:span text:style-name="T3"> </text:span><text:span text:style-name="T4">April</text:span><text:span text:style-name="T3"> </text:span><text:span text:style-name="T4">um</text:span><text:span text:style-name="T3"> </text:span><text:span text:style-name="T4">11.30</text:span><text:span text:style-name="T3"> </text:span><text:span text:style-name="T4">Uh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de" fo:country="D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prechblasen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" style:family="text"/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hard Zimmer</meta:initial-creator>
    <meta:creation-date>2017-02-08T18:23:00</meta:creation-date>
    <dc:creator>Bernhard Zimmer</dc:creator>
    <dc:date>2017-02-10T08:36:00</dc:date>
    <meta:print-date>2016-04-10T12:51:00</meta:print-date>
    <meta:editing-cycles>6</meta:editing-cycles>
    <meta:editing-duration>P23DT22H11M8S</meta:editing-duration>
    <meta:document-statistic meta:table-count="0" meta:image-count="0" meta:object-count="0" meta:page-count="3" meta:paragraph-count="30" meta:word-count="1365" meta:character-count="10070" meta:non-whitespace-character-count="8527"/>
    <meta:generator>LibreOffice/5.1.4.2$Linux_X86_64 LibreOffice_project/10m0$Build-2</meta:generator>
  </office:meta>
</office:document-meta>
</file>